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0B96000006EF44E22E5D.svm"/>
  <manifest:file-entry manifest:media-type="" manifest:full-path="Pictures/200000090000517A0000155C7D3D253B.svm"/>
  <manifest:file-entry manifest:media-type="" manifest:full-path="Pictures/20000009000055A500001523D1A5AEF2.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3" svg:font-family="'Times New Roman'" style:font-family-generic="roman"/>
    <style:font-face style:name="Times-Roman" svg:font-family="Times-Roman" style:font-family-generic="roman"/>
    <style:font-face style:name="Arial1" svg:font-family="Arial" style:font-family-generic="swiss"/>
    <style:font-face style:name="ArialNarrow" svg:font-family="ArialNarrow"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4" svg:font-family="'Times New Roman'" style:font-adornments="Gras 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2" style:family="table">
      <style:table-properties style:width="17cm" table:align="margins"/>
    </style:style>
    <style:style style:name="Tableau22.A" style:family="table-column">
      <style:table-column-properties style:column-width="8.5cm" style:rel-column-width="32767*"/>
    </style:style>
    <style:style style:name="Tableau22.B" style:family="table-column">
      <style:table-column-properties style:column-width="8.5cm" style:rel-column-width="32768*"/>
    </style:style>
    <style:style style:name="Tableau22.A1" style:family="table-cell">
      <style:table-cell-properties fo:padding="0.097cm" fo:border-left="0.002cm solid #000000" fo:border-right="none" fo:border-top="0.002cm solid #000000" fo:border-bottom="0.002cm solid #000000"/>
    </style:style>
    <style:style style:name="Tableau22.B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8.5cm" style:rel-column-width="32767*"/>
    </style:style>
    <style:style style:name="Tableau21.B" style:family="table-column">
      <style:table-column-properties style:column-width="8.5cm" style:rel-column-width="32768*"/>
    </style:style>
    <style:style style:name="Tableau21.A1" style:family="table-cell">
      <style:table-cell-properties fo:padding="0.097cm" fo:border-left="0.002cm solid #000000" fo:border-right="none" fo:border-top="0.002cm solid #000000" fo:border-bottom="0.002cm solid #000000"/>
    </style:style>
    <style:style style:name="Tableau21.B1" style:family="table-cell">
      <style:table-cell-properties fo:padding="0.097cm" fo:border="0.002cm solid #000000"/>
    </style:style>
    <style:style style:name="Tableau20" style:family="table">
      <style:table-properties style:width="17cm" table:align="margins"/>
    </style:style>
    <style:style style:name="Tableau20.A" style:family="table-column">
      <style:table-column-properties style:column-width="8.5cm" style:rel-column-width="32767*"/>
    </style:style>
    <style:style style:name="Tableau20.B" style:family="table-column">
      <style:table-column-properties style:column-width="8.5cm" style:rel-column-width="32768*"/>
    </style:style>
    <style:style style:name="Tableau20.A1" style:family="table-cell">
      <style:table-cell-properties fo:padding="0.097cm" fo:border-left="0.002cm solid #000000" fo:border-right="none" fo:border-top="0.002cm solid #000000" fo:border-bottom="0.002cm solid #000000"/>
    </style:style>
    <style:style style:name="Tableau20.B1" style:family="table-cell">
      <style:table-cell-properties fo:padding="0.097cm" fo:border="0.002cm solid #000000"/>
    </style:style>
    <style:style style:name="Tableau20.A2" style:family="table-cell">
      <style:table-cell-properties fo:padding="0.097cm" fo:border-left="0.002cm solid #000000" fo:border-right="none" fo:border-top="none" fo:border-bottom="0.002cm solid #000000"/>
    </style:style>
    <style:style style:name="Tableau20.B2" style:family="table-cell">
      <style:table-cell-properties fo:padding="0.097cm" fo:border-left="0.002cm solid #000000" fo:border-right="0.002cm solid #000000" fo:border-top="none" fo:border-bottom="0.002cm solid #000000"/>
    </style:style>
    <style:style style:name="Tableau19" style:family="table">
      <style:table-properties style:width="17cm" table:align="margins"/>
    </style:style>
    <style:style style:name="Tableau19.A" style:family="table-column">
      <style:table-column-properties style:column-width="8.5cm" style:rel-column-width="32767*"/>
    </style:style>
    <style:style style:name="Tableau19.B" style:family="table-column">
      <style:table-column-properties style:column-width="8.5cm" style:rel-column-width="32768*"/>
    </style:style>
    <style:style style:name="Tableau19.A1" style:family="table-cell">
      <style:table-cell-properties fo:padding="0.097cm" fo:border-left="0.002cm solid #000000" fo:border-right="none" fo:border-top="0.002cm solid #000000" fo:border-bottom="0.002cm solid #000000"/>
    </style:style>
    <style:style style:name="Tableau19.B1" style:family="table-cell">
      <style:table-cell-properties fo:padding="0.097cm" fo:border="0.002cm solid #000000"/>
    </style:style>
    <style:style style:name="Tableau19.A2" style:family="table-cell">
      <style:table-cell-properties fo:padding="0.097cm" fo:border-left="0.002cm solid #000000" fo:border-right="none" fo:border-top="none" fo:border-bottom="0.002cm solid #000000"/>
    </style:style>
    <style:style style:name="Tableau19.B2" style:family="table-cell">
      <style:table-cell-properties fo:padding="0.097cm" fo:border-left="0.002cm solid #000000" fo:border-right="0.002cm solid #000000" fo:border-top="none" fo:border-bottom="0.002cm solid #000000"/>
    </style:style>
    <style:style style:name="Tableau18" style:family="table">
      <style:table-properties style:width="17cm" table:align="margins"/>
    </style:style>
    <style:style style:name="Tableau18.A" style:family="table-column">
      <style:table-column-properties style:column-width="8.5cm" style:rel-column-width="32767*"/>
    </style:style>
    <style:style style:name="Tableau18.B" style:family="table-column">
      <style:table-column-properties style:column-width="8.5cm" style:rel-column-width="32768*"/>
    </style:style>
    <style:style style:name="Tableau18.A1" style:family="table-cell">
      <style:table-cell-properties fo:padding="0.097cm" fo:border-left="0.002cm solid #000000" fo:border-right="none" fo:border-top="0.002cm solid #000000" fo:border-bottom="0.002cm solid #000000"/>
    </style:style>
    <style:style style:name="Tableau18.B1" style:family="table-cell">
      <style:table-cell-properties fo:padding="0.097cm" fo:border="0.002cm solid #000000"/>
    </style:style>
    <style:style style:name="Tableau17" style:family="table">
      <style:table-properties style:width="17cm" table:align="margins"/>
    </style:style>
    <style:style style:name="Tableau17.A" style:family="table-column">
      <style:table-column-properties style:column-width="8.5cm" style:rel-column-width="32767*"/>
    </style:style>
    <style:style style:name="Tableau17.B" style:family="table-column">
      <style:table-column-properties style:column-width="8.5cm" style:rel-column-width="32768*"/>
    </style:style>
    <style:style style:name="Tableau17.A1" style:family="table-cell">
      <style:table-cell-properties fo:padding="0.097cm" fo:border-left="0.002cm solid #000000" fo:border-right="none" fo:border-top="0.002cm solid #000000" fo:border-bottom="0.002cm solid #000000"/>
    </style:style>
    <style:style style:name="Tableau17.B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8.5cm" style:rel-column-width="32767*"/>
    </style:style>
    <style:style style:name="Tableau16.B" style:family="table-column">
      <style:table-column-properties style:column-width="8.5cm" style:rel-column-width="32768*"/>
    </style:style>
    <style:style style:name="Tableau16.A1" style:family="table-cell">
      <style:table-cell-properties fo:padding="0.097cm" fo:border-left="0.002cm solid #000000" fo:border-right="none" fo:border-top="0.002cm solid #000000" fo:border-bottom="0.002cm solid #000000"/>
    </style:style>
    <style:style style:name="Tableau16.B1" style:family="table-cell">
      <style:table-cell-properties fo:padding="0.097cm" fo:border="0.002cm solid #000000"/>
    </style:style>
    <style:style style:name="Tableau15" style:family="table">
      <style:table-properties style:width="17cm" table:align="margins"/>
    </style:style>
    <style:style style:name="Tableau15.A" style:family="table-column">
      <style:table-column-properties style:column-width="8.5cm" style:rel-column-width="32767*"/>
    </style:style>
    <style:style style:name="Tableau15.B" style:family="table-column">
      <style:table-column-properties style:column-width="8.5cm" style:rel-column-width="32768*"/>
    </style:style>
    <style:style style:name="Tableau15.A1" style:family="table-cell">
      <style:table-cell-properties fo:padding="0.097cm" fo:border-left="0.002cm solid #000000" fo:border-right="none" fo:border-top="0.002cm solid #000000" fo:border-bottom="0.002cm solid #000000"/>
    </style:style>
    <style:style style:name="Tableau15.B1" style:family="table-cell">
      <style:table-cell-properties fo:padding="0.097cm" fo:border="0.002cm solid #000000"/>
    </style:style>
    <style:style style:name="Tableau15.A2" style:family="table-cell">
      <style:table-cell-properties fo:padding="0.097cm" fo:border-left="0.002cm solid #000000" fo:border-right="none" fo:border-top="none" fo:border-bottom="0.002cm solid #000000"/>
    </style:style>
    <style:style style:name="Tableau15.B2" style:family="table-cell">
      <style:table-cell-properties fo:padding="0.097cm" fo:border-left="0.002cm solid #000000" fo:border-right="0.002cm solid #000000" fo:border-top="none" fo:border-bottom="0.002cm solid #000000"/>
    </style:style>
    <style:style style:name="Tableau14" style:family="table">
      <style:table-properties style:width="17cm" table:align="margins"/>
    </style:style>
    <style:style style:name="Tableau14.A" style:family="table-column">
      <style:table-column-properties style:column-width="8.5cm" style:rel-column-width="32767*"/>
    </style:style>
    <style:style style:name="Tableau14.B" style:family="table-column">
      <style:table-column-properties style:column-width="8.5cm" style:rel-column-width="32768*"/>
    </style:style>
    <style:style style:name="Tableau14.A1" style:family="table-cell">
      <style:table-cell-properties fo:padding="0.097cm" fo:border-left="0.002cm solid #000000" fo:border-right="none" fo:border-top="0.002cm solid #000000" fo:border-bottom="0.002cm solid #000000"/>
    </style:style>
    <style:style style:name="Tableau14.B1" style:family="table-cell">
      <style:table-cell-properties fo:padding="0.097cm" fo:border="0.002cm solid #000000"/>
    </style:style>
    <style:style style:name="Tableau14.A2" style:family="table-cell">
      <style:table-cell-properties fo:padding="0.097cm" fo:border-left="0.002cm solid #000000" fo:border-right="none" fo:border-top="none" fo:border-bottom="0.002cm solid #000000"/>
    </style:style>
    <style:style style:name="Tableau14.B2" style:family="table-cell">
      <style:table-cell-properties fo:padding="0.097cm" fo:border-left="0.002cm solid #000000" fo:border-right="0.002cm solid #000000" fo:border-top="none" fo:border-bottom="0.002cm solid #000000"/>
    </style:style>
    <style:style style:name="Tableau12" style:family="table">
      <style:table-properties style:width="17cm" table:align="margins"/>
    </style:style>
    <style:style style:name="Tableau12.A" style:family="table-column">
      <style:table-column-properties style:column-width="8.5cm" style:rel-column-width="32767*"/>
    </style:style>
    <style:style style:name="Tableau12.B" style:family="table-column">
      <style:table-column-properties style:column-width="8.5cm" style:rel-column-width="32768*"/>
    </style:style>
    <style:style style:name="Tableau12.A1" style:family="table-cell">
      <style:table-cell-properties fo:padding="0.097cm" fo:border-left="0.002cm solid #000000" fo:border-right="none" fo:border-top="0.002cm solid #000000" fo:border-bottom="0.002cm solid #000000"/>
    </style:style>
    <style:style style:name="Tableau12.B1" style:family="table-cell">
      <style:table-cell-properties fo:padding="0.097cm" fo:border="0.002cm solid #000000"/>
    </style:style>
    <style:style style:name="Tableau12.A2" style:family="table-cell">
      <style:table-cell-properties fo:padding="0.097cm" fo:border-left="0.002cm solid #000000" fo:border-right="none" fo:border-top="none" fo:border-bottom="0.002cm solid #000000"/>
    </style:style>
    <style:style style:name="Tableau12.B2" style:family="table-cell">
      <style:table-cell-properties fo:padding="0.097cm" fo:border-left="0.002cm solid #000000" fo:border-right="0.002cm solid #000000" fo:border-top="none" fo:border-bottom="0.002cm solid #000000"/>
    </style:style>
    <style:style style:name="Tableau11" style:family="table">
      <style:table-properties style:width="17cm" table:align="margins"/>
    </style:style>
    <style:style style:name="Tableau11.A" style:family="table-column">
      <style:table-column-properties style:column-width="8.5cm" style:rel-column-width="32767*"/>
    </style:style>
    <style:style style:name="Tableau11.B" style:family="table-column">
      <style:table-column-properties style:column-width="8.5cm" style:rel-column-width="32768*"/>
    </style:style>
    <style:style style:name="Tableau11.A1" style:family="table-cell">
      <style:table-cell-properties fo:padding="0.097cm" fo:border-left="0.002cm solid #000000" fo:border-right="none" fo:border-top="0.002cm solid #000000" fo:border-bottom="0.002cm solid #000000"/>
    </style:style>
    <style:style style:name="Tableau11.B1" style:family="table-cell">
      <style:table-cell-properties fo:padding="0.097cm" fo:border="0.002cm solid #000000"/>
    </style:style>
    <style:style style:name="Tableau10" style:family="table">
      <style:table-properties style:width="17cm" table:align="margins"/>
    </style:style>
    <style:style style:name="Tableau10.A" style:family="table-column">
      <style:table-column-properties style:column-width="8.5cm" style:rel-column-width="32767*"/>
    </style:style>
    <style:style style:name="Tableau10.B" style:family="table-column">
      <style:table-column-properties style:column-width="8.5cm" style:rel-column-width="32768*"/>
    </style:style>
    <style:style style:name="Tableau10.A1" style:family="table-cell">
      <style:table-cell-properties fo:padding="0.097cm" fo:border-left="0.002cm solid #000000" fo:border-right="none" fo:border-top="0.002cm solid #000000" fo:border-bottom="0.002cm solid #000000"/>
    </style:style>
    <style:style style:name="Tableau10.B1" style:family="table-cell">
      <style:table-cell-properties fo:padding="0.097cm" fo:border="0.002cm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8.5cm" style:rel-column-width="32767*"/>
    </style:style>
    <style:style style:name="Tableau23.B" style:family="table-column">
      <style:table-column-properties style:column-width="8.5cm" style:rel-column-width="32768*"/>
    </style:style>
    <style:style style:name="Tableau23.A1" style:family="table-cell">
      <style:table-cell-properties fo:padding="0.097cm" fo:border-left="0.002cm solid #000000" fo:border-right="none" fo:border-top="0.002cm solid #000000" fo:border-bottom="0.002cm solid #000000"/>
    </style:style>
    <style:style style:name="Tableau23.B1" style:family="table-cell">
      <style:table-cell-properties fo:padding="0.097cm" fo:border="0.002cm solid #000000"/>
    </style:style>
    <style:style style:name="Tableau23.A2" style:family="table-cell">
      <style:table-cell-properties fo:padding="0.097cm" fo:border-left="0.002cm solid #000000" fo:border-right="none" fo:border-top="none" fo:border-bottom="0.002cm solid #000000"/>
    </style:style>
    <style:style style:name="Tableau23.B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 style:family="table">
      <style:table-properties style:width="17cm" fo:margin-left="0.004cm" fo:margin-right="-0.004cm" table:align="margins" style:writing-mode="lr-tb"/>
    </style:style>
    <style:style style:name="Tableau1.A" style:family="table-column">
      <style:table-column-properties style:column-width="2.268cm" style:rel-column-width="8744*"/>
    </style:style>
    <style:style style:name="Tableau1.B" style:family="table-column">
      <style:table-column-properties style:column-width="9.345cm" style:rel-column-width="36024*"/>
    </style:style>
    <style:style style:name="Tableau1.C" style:family="table-column">
      <style:table-column-properties style:column-width="5.387cm" style:rel-column-width="20767*"/>
    </style:style>
    <style:style style:name="Tableau1.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1.C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au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5" style:family="table">
      <style:table-properties style:width="17cm" table:align="margins"/>
    </style:style>
    <style:style style:name="Tableau5.A" style:family="table-column">
      <style:table-column-properties style:column-width="4.251cm" style:rel-column-width="16384*"/>
    </style:style>
    <style:style style:name="Tableau5.C" style:family="table-column">
      <style:table-column-properties style:column-width="4.249cm" style:rel-column-width="16383*"/>
    </style:style>
    <style:style style:name="Tableau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5.D1" style:family="table-cell">
      <style:table-cell-properties fo:background-color="#cccccc"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C2" style:family="table-cell" style:data-style-name="N0">
      <style:table-cell-properties fo:padding="0.097cm" fo:border-left="0.002cm solid #000000" fo:border-right="none" fo:border-top="none" fo:border-bottom="0.002cm solid #000000"/>
    </style:style>
    <style:style style:name="Tableau5.D2" style:family="table-cell" style:data-style-name="N0">
      <style:table-cell-properties fo:padding="0.097cm" fo:border-left="0.002cm solid #000000" fo:border-right="0.002cm solid #000000" fo:border-top="none" fo:border-bottom="0.002cm solid #000000"/>
    </style:style>
    <style:style style:name="Tableau5.D4" style:family="table-cell">
      <style:table-cell-properties fo:padding="0.097cm" fo:border-left="0.002cm solid #000000" fo:border-right="0.002cm solid #000000" fo:border-top="none" fo:border-bottom="0.002cm solid #000000"/>
    </style:style>
    <style:style style:name="Tableau7" style:family="table">
      <style:table-properties style:width="17cm" table:align="margins"/>
    </style:style>
    <style:style style:name="Tableau7.A" style:family="table-column">
      <style:table-column-properties style:column-width="4.251cm" style:rel-column-width="16384*"/>
    </style:style>
    <style:style style:name="Tableau7.C" style:family="table-column">
      <style:table-column-properties style:column-width="4.249cm" style:rel-column-width="16383*"/>
    </style:style>
    <style:style style:name="Tableau7.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7.D1" style:family="table-cell">
      <style:table-cell-properties fo:background-color="#cccccc"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C2" style:family="table-cell" style:data-style-name="N0">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0.002cm solid #000000" fo:border-top="none" fo:border-bottom="0.002cm solid #000000"/>
    </style:style>
    <style:style style:name="Tableau7.D3" style:family="table-cell" style:data-style-name="N0">
      <style:table-cell-properties fo:padding="0.097cm" fo:border-left="0.002cm solid #000000" fo:border-right="0.002cm solid #000000" fo:border-top="none" fo:border-bottom="0.002cm solid #000000"/>
    </style:style>
    <style:style style:name="Tableau9" style:family="table">
      <style:table-properties style:width="17cm" table:align="margins"/>
    </style:style>
    <style:style style:name="Tableau9.A" style:family="table-column">
      <style:table-column-properties style:column-width="4.249cm" style:rel-column-width="16383*"/>
    </style:style>
    <style:style style:name="Tableau9.D" style:family="table-column">
      <style:table-column-properties style:column-width="4.251cm" style:rel-column-width="16386*"/>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9.A2" style:family="table-cell">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0.002cm solid #000000" fo:border-top="none" fo:border-bottom="0.002cm solid #000000"/>
    </style:style>
    <style:style style:name="Tableau8" style:family="table">
      <style:table-properties style:width="16.884cm" fo:margin-left="0.018cm" fo:margin-right="0.099cm" table:align="margins" style:writing-mode="lr-tb"/>
    </style:style>
    <style:style style:name="Tableau8.A" style:family="table-column">
      <style:table-column-properties style:column-width="7.093cm" style:rel-column-width="27529*"/>
    </style:style>
    <style:style style:name="Tableau8.B" style:family="table-column">
      <style:table-column-properties style:column-width="4.937cm" style:rel-column-width="19163*"/>
    </style:style>
    <style:style style:name="Tableau8.C" style:family="table-column">
      <style:table-column-properties style:column-width="4.854cm" style:rel-column-width="18843*"/>
    </style:style>
    <style:style style:name="Tableau8.A1" style:family="table-cell">
      <style:table-cell-properties fo:padding="0.097cm" fo:border-left="0.002cm solid #000000" fo:border-right="none" fo:border-top="0.002cm solid #000000" fo:border-bottom="0.002cm solid #000000"/>
    </style:style>
    <style:style style:name="Tableau8.C1" style:family="table-cell">
      <style:table-cell-properties fo:padding="0.097cm" fo:border="0.002cm solid #000000"/>
    </style:style>
    <style:style style:name="Tableau8.A2" style:family="table-cell">
      <style:table-cell-properties fo:padding="0.097cm" fo:border-left="0.002cm solid #000000" fo:border-right="none" fo:border-top="none" fo:border-bottom="0.002cm solid #000000"/>
    </style:style>
    <style:style style:name="Tableau8.C2" style:family="table-cell">
      <style:table-cell-properties fo:padding="0.097cm" fo:border-left="0.002cm solid #000000" fo:border-right="0.002cm solid #000000" fo:border-top="none" fo:border-bottom="0.002cm solid #000000"/>
    </style:style>
    <style:style style:name="Tableau13" style:family="table">
      <style:table-properties style:width="16.884cm" fo:margin-left="-0.009cm" fo:margin-right="0.125cm" table:align="margins" style:writing-mode="lr-tb"/>
    </style:style>
    <style:style style:name="Tableau13.A" style:family="table-column">
      <style:table-column-properties style:column-width="7.064cm" style:rel-column-width="27420*"/>
    </style:style>
    <style:style style:name="Tableau13.B" style:family="table-column">
      <style:table-column-properties style:column-width="5.02cm" style:rel-column-width="19485*"/>
    </style:style>
    <style:style style:name="Tableau13.C" style:family="table-column">
      <style:table-column-properties style:column-width="4.8cm" style:rel-column-width="18630*"/>
    </style:style>
    <style:style style:name="Tableau13.A1" style:family="table-cell">
      <style:table-cell-properties fo:padding="0.097cm" fo:border-left="0.002cm solid #000000" fo:border-right="none" fo:border-top="0.002cm solid #000000" fo:border-bottom="0.002cm solid #000000"/>
    </style:style>
    <style:style style:name="Tableau13.C1" style:family="table-cell">
      <style:table-cell-properties fo:padding="0.097cm" fo:border="0.002cm solid #000000"/>
    </style:style>
    <style:style style:name="Tableau13.A2" style:family="table-cell">
      <style:table-cell-properties fo:padding="0.097cm" fo:border-left="0.002cm solid #000000" fo:border-right="none" fo:border-top="none" fo:border-bottom="0.002cm solid #000000"/>
    </style:style>
    <style:style style:name="Tableau13.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justify" style:justify-single-word="false" fo:break-before="auto" fo:break-after="auto"/>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use-window-font-color="true"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7" style:family="paragraph" style:parent-style-name="Standard">
      <style:paragraph-properties fo:text-align="justify" style:justify-single-word="false"/>
      <style:text-properties fo:color="#000000"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8" style:family="paragraph" style:parent-style-name="Standard">
      <style:paragraph-properties fo:text-align="center" style:justify-single-word="false"/>
      <style:text-properties fo:color="#000000" style:font-name="Times New Roman" fo:font-size="12pt" fo:font-weight="bold" fo:background-color="#ffff00"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1" style:family="paragraph" style:parent-style-name="Standard">
      <style:paragraph-properties fo:text-align="justify" style:justify-single-word="false"/>
    </style:style>
    <style:style style:name="P12" style:family="paragraph" style:parent-style-name="Text_20_body">
      <style:paragraph-properties fo:text-align="justify" style:justify-single-word="false" fo:break-before="page" style:writing-mode="lr-tb"/>
      <style:text-properties style:font-name="Times New Roman" fo:font-size="11pt" fo:font-weight="normal" style:font-size-asian="11pt" style:font-weight-asian="normal" style:font-size-complex="11pt" style:font-weight-complex="normal"/>
    </style:style>
    <style:style style:name="P13" style:family="paragraph" style:parent-style-name="Text_20_body">
      <style:paragraph-properties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14" style:family="paragraph" style:parent-style-name="Text_20_body">
      <style:paragraph-properties fo:text-align="justify" style:justify-single-word="false" style:writing-mode="lr-tb"/>
      <style:text-properties style:font-name="Times New Roman" fo:font-size="11pt" fo:font-weight="bold" style:font-size-asian="11pt" style:font-weight-asian="bold" style:font-size-complex="11pt" style:font-weight-complex="bold"/>
    </style:style>
    <style:style style:name="P15" style:family="paragraph" style:parent-style-name="Text_20_body">
      <style:paragraph-properties fo:text-align="justify" style:justify-single-word="false" style:writing-mode="lr-tb"/>
    </style:style>
    <style:style style:name="P16" style:family="paragraph" style:parent-style-name="Text_20_body">
      <style:paragraph-properties fo:text-align="justify" style:justify-single-word="false" fo:break-before="page" style:writing-mode="lr-tb"/>
      <style:text-properties style:font-name="Times New Roman" fo:font-size="11pt" fo:font-weight="bold" style:font-size-asian="11pt" style:font-weight-asian="bold" style:font-size-complex="11pt" style:font-weight-complex="bold"/>
    </style:style>
    <style:style style:name="P17" style:family="paragraph" style:parent-style-name="Text_20_body">
      <style:paragraph-properties fo:text-align="justify" style:justify-single-word="false" style:writing-mode="lr-tb"/>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18" style:family="paragraph" style:parent-style-name="Text_20_body">
      <style:paragraph-properties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19" style:family="paragraph" style:parent-style-name="Text_20_body">
      <style:paragraph-properties fo:text-align="center" style:justify-single-word="false" fo:break-before="page"/>
      <style:text-properties style:font-name="Times New Roman" fo:font-size="14pt" style:font-size-asian="14pt" style:font-size-complex="14pt"/>
    </style:style>
    <style:style style:name="P20" style:family="paragraph" style:parent-style-name="Text_20_body">
      <style:paragraph-properties fo:text-align="center" style:justify-single-word="false"/>
      <style:text-properties style:font-name="Times New Roman" fo:font-size="14pt" style:font-size-asian="14pt" style:font-size-complex="14pt"/>
    </style:style>
    <style:style style:name="P21" style:family="paragraph" style:parent-style-name="Standard">
      <style:paragraph-properties fo:text-align="justify" style:justify-single-word="fals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2" style:family="paragraph" style:parent-style-name="Standard">
      <style:paragraph-properties fo:text-align="justify" style:justify-single-word="false"/>
      <style:text-properties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23" style:family="paragraph" style:parent-style-name="Text_20_body">
      <style:paragraph-properties fo:text-align="justify" style:justify-single-word="false"/>
      <style:text-properties style:use-window-font-color="true"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4" style:family="paragraph" style:parent-style-name="Text_20_body">
      <style:paragraph-properties fo:text-align="justify" style:justify-single-word="false"/>
      <style:text-properties style:use-window-font-color="tru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25" style:family="paragraph" style:parent-style-name="Heading_20_1">
      <style:paragraph-properties fo:margin-top="0cm" fo:margin-bottom="0.212cm" fo:text-align="justify" style:justify-single-word="false"/>
      <style:text-properties fo:font-size="12pt" fo:font-weight="bold" style:font-name-asian="MS Mincho" style:font-size-asian="12pt" style:font-weight-asian="bold" style:font-size-complex="12pt" style:font-weight-complex="bold"/>
    </style:style>
    <style:style style:name="P26" style:family="paragraph" style:parent-style-name="Text_20_body">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27" style:family="paragraph" style:parent-style-name="Text_20_body">
      <style:paragraph-properties fo:margin-top="0cm" fo:margin-bottom="0cm" fo:line-height="100%" fo:text-align="justify" style:justify-single-word="false" fo:orphans="2" fo:widows="2" fo:hyphenation-ladder-count="no-limit" fo:break-before="page" style:writing-mode="lr-tb"/>
      <style:text-properties style:use-window-font-color="true" style:font-name="Times New Roman" fo:font-size="12pt" fo:language="fr" fo:country="FR" fo:font-weight="normal"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8" style:family="paragraph" style:parent-style-name="Text_20_body">
      <style:paragraph-properties fo:margin-top="0cm" fo:margin-bottom="0cm" fo:line-height="100%" fo:text-align="justify" style:justify-single-word="false" fo:orphans="2" fo:widows="2" fo:hyphenation-ladder-count="no-limit"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29" style:family="paragraph" style:parent-style-name="Text_20_body">
      <style:paragraph-properties fo:text-align="justify" style:justify-single-word="false" fo:break-before="pag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30" style:family="paragraph" style:parent-style-name="Table_20_Contents">
      <style:paragraph-properties fo:text-align="justify" style:justify-single-word="false"/>
      <style:text-properties style:use-window-font-color="true" style:font-name="Times New Roman" fo:font-size="12pt" style:text-underline-style="none" style:font-name-asian="Arial1" style:font-size-asian="12pt" style:font-name-complex="Arial1" style:font-size-complex="12pt"/>
    </style:style>
    <style:style style:name="P31" style:family="paragraph" style:parent-style-name="Text_20_body">
      <style:paragraph-properties fo:text-align="justify" style:justify-single-word="false"/>
      <style:text-properties style:use-window-font-color="true" style:font-name="Times New Roman" fo:font-size="12pt" style:text-underline-style="none" style:font-size-asian="12pt" style:font-size-complex="12pt"/>
    </style:style>
    <style:style style:name="P32" style:family="paragraph" style:parent-style-name="Text_20_body">
      <style:paragraph-properties fo:text-align="justify" style:justify-single-word="false"/>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33" style:family="paragraph" style:parent-style-name="Table_20_Contents">
      <style:paragraph-properties fo:text-align="justify" style:justify-single-word="false"/>
    </style:style>
    <style:style style:name="P34" style:family="paragraph" style:parent-style-name="Text_20_body">
      <style:paragraph-properties fo:break-before="page"/>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35" style:family="paragraph" style:parent-style-name="Text_20_body">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36" style:family="paragraph" style:parent-style-name="Text_20_body">
      <style:paragraph-properties fo:text-align="justify" style:justify-single-word="false"/>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37" style:family="paragraph" style:parent-style-name="Text_20_body">
      <style:paragraph-properties fo:text-align="justify" style:justify-single-word="false"/>
      <style:text-properties style:use-window-font-color="true" style:font-name="Times New Roman" fo:font-size="12pt" fo:font-weight="normal" style:font-name-asian="Arial1" style:font-size-asian="12pt" style:language-asian="fr" style:country-asian="FR" style:font-weight-asian="normal" style:font-name-complex="Arial1" style:font-size-complex="12pt" style:font-weight-complex="normal"/>
    </style:style>
    <style:style style:name="P38" style:family="paragraph" style:parent-style-name="Heading_20_3">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39"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0" style:family="paragraph" style:parent-style-name="Text_20_body">
      <style:paragraph-properties fo:text-align="justify" style:justify-single-word="false" fo:break-before="page"/>
    </style:style>
    <style:style style:name="P41" style:family="paragraph" style:parent-style-name="Text_20_body">
      <style:paragraph-properties fo:text-align="justify" style:justify-single-word="false"/>
    </style:style>
    <style:style style:name="P42" style:family="paragraph" style:parent-style-name="Text_20_body">
      <style:paragraph-properties fo:text-align="justify"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43" style:family="paragraph" style:parent-style-name="Heading_20_1">
      <style:paragraph-properties fo:margin-left="0cm" fo:margin-right="0cm" fo:margin-top="0cm" fo:margin-bottom="0cm" fo:line-height="100%" fo:text-align="justify" style:justify-single-word="false" fo:orphans="2" fo:widows="2" fo:hyphenation-ladder-count="no-limit" fo:text-indent="0cm" style:auto-text-indent="false" fo:break-before="page" style:text-autospace="none" style:writing-mode="lr-tb"/>
      <style:text-properties fo:hyphenate="false" fo:hyphenation-remain-char-count="2" fo:hyphenation-push-char-count="2"/>
    </style:style>
    <style:style style:name="P44"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45" style:family="paragraph" style:parent-style-name="Text_20_body">
      <style:paragraph-properties fo:text-align="justify" style:justify-single-word="false"/>
      <style:text-properties style:use-window-font-color="true" style:font-name="Times New Roman" fo:font-size="12pt" style:font-size-asian="12pt" style:font-size-complex="12pt"/>
    </style:style>
    <style:style style:name="P46" style:family="paragraph" style:parent-style-name="Text_20_body">
      <style:paragraph-properties fo:text-align="justify" style:justify-single-word="false"/>
      <style:text-properties style:font-name="Times New Roman" fo:font-size="12pt" style:font-size-asian="12pt" style:font-size-complex="12pt"/>
    </style:style>
    <style:style style:name="P47" style:family="paragraph" style:parent-style-name="Text_20_body">
      <style:paragraph-properties fo:text-align="justify" style:justify-single-word="false"/>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48"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49" style:family="paragraph" style:parent-style-name="Text_20_body">
      <style:paragraph-properties fo:text-align="justify" style:justify-single-word="false" fo:break-before="page"/>
      <style:text-properties fo:color="#000000" style:font-name="Times New Roman" fo:font-size="12pt" fo:font-weight="bold" style:font-size-asian="12pt" style:font-weight-asian="bold" style:font-size-complex="12pt" style:font-weight-complex="bold"/>
    </style:style>
    <style:style style:name="P50" style:family="paragraph" style:parent-style-name="Text_20_body">
      <style:paragraph-properties fo:text-align="justify" style:justify-single-word="false"/>
      <style:text-properties fo:color="#000000" fo:font-size="12pt" fo:font-weight="bold" style:font-size-asian="12pt" style:font-weight-asian="bold" style:font-size-complex="12pt" style:font-weight-complex="bold"/>
    </style:style>
    <style:style style:name="P51" style:family="paragraph" style:parent-style-name="Footer">
      <style:paragraph-properties fo:text-align="end" style:justify-single-word="false"/>
      <style:text-properties fo:font-size="12pt" style:font-size-asian="12pt" style:font-size-complex="12pt"/>
    </style:style>
    <style:style style:name="P52" style:family="paragraph" style:parent-style-name="Footer">
      <style:paragraph-properties fo:text-align="center" style:justify-single-word="false" style:snap-to-layout-grid="false"/>
    </style:style>
    <style:style style:name="P53" style:family="paragraph" style:parent-style-name="Standard">
      <style:paragraph-properties fo:text-align="center" style:justify-single-word="false"/>
      <style:text-properties style:font-name="Times New Roman" fo:font-size="12pt" style:font-size-asian="12pt" style:font-size-complex="12pt"/>
    </style:style>
    <style:style style:name="P54" style:family="paragraph" style:parent-style-name="Standard">
      <style:paragraph-properties fo:text-align="justify" style:justify-single-word="false"/>
      <style:text-properties style:font-name="Times New Roman" fo:font-size="12pt" style:font-size-asian="12pt" style:font-size-complex="12pt"/>
    </style:style>
    <style:style style:name="P55" style:family="paragraph" style:parent-style-name="Standard">
      <style:paragraph-properties fo:text-align="justify" style:justify-single-word="false" style:text-autospace="none"/>
      <style:text-properties style:font-name="Times New Roman" fo:font-size="12pt" style:font-name-asian="Times New Roman3" style:font-size-asian="12pt" style:font-name-complex="Times New Roman3" style:font-size-complex="12pt"/>
    </style:style>
    <style:style style:name="P56" style:family="paragraph" style:parent-style-name="Standard">
      <style:paragraph-properties fo:text-align="start" style:justify-single-word="false" style:text-autospace="none"/>
      <style:text-properties style:font-name="Times New Roman" fo:font-size="12pt" style:font-name-asian="Arial1" style:font-size-asian="12pt" style:font-name-complex="Arial1" style:font-size-complex="12pt"/>
    </style:style>
    <style:style style:name="P57"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58"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59" style:family="paragraph" style:parent-style-name="Standard">
      <style:paragraph-properties fo:text-align="center"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60" style:family="paragraph" style:parent-style-name="Standard">
      <style:paragraph-properties fo:text-align="justify" style:justify-single-word="false"/>
      <style:text-properties fo:color="#000000"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61" style:family="paragraph" style:parent-style-name="Standard">
      <style:paragraph-properties fo:text-align="center" style:justify-single-word="false"/>
      <style:text-properties style:use-window-font-color="true"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62" style:family="paragraph" style:parent-style-name="Standard">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63" style:family="paragraph" style:parent-style-name="Standard">
      <style:paragraph-properties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64" style:family="paragraph" style:parent-style-name="Standard">
      <style:paragraph-properties fo:text-align="center" style:justify-single-word="false"/>
      <style:text-properties style:use-window-font-color="true" style:font-name="Times New Roman" fo:font-size="12pt" fo:font-weight="bold" fo:background-color="transparent" style:font-name-asian="ArialNarrow" style:font-size-asian="12pt" style:font-weight-asian="bold" style:font-name-complex="ArialNarrow" style:font-size-complex="12pt" style:font-weight-complex="bold"/>
    </style:style>
    <style:style style:name="P65" style:family="paragraph" style:parent-style-name="Standard">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66" style:family="paragraph" style:parent-style-name="Standard">
      <style:paragraph-properties fo:text-align="justify" style:justify-single-word="fals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7" style:family="paragraph" style:parent-style-name="Standard">
      <style:paragraph-properties fo:text-align="justify" style:justify-single-word="false"/>
      <style:text-properties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68" style:family="paragraph" style:parent-style-name="Standard">
      <style:paragraph-properties fo:text-align="justify" style:justify-single-word="false"/>
    </style:style>
    <style:style style:name="P69" style:family="paragraph" style:parent-style-name="Standard">
      <style:paragraph-properties fo:text-align="justify" style:justify-single-word="false"/>
      <style:text-properties fo:color="#2c2a2a" style:font-name="Times-Roman" fo:font-size="11pt" style:text-underline-style="none" fo:font-weight="normal" fo:background-color="transparent" style:font-name-asian="Times-Roman" style:font-size-asian="11pt" style:language-asian="fr" style:country-asian="FR" style:font-weight-asian="normal" style:font-name-complex="Times-Roman" style:font-size-complex="11pt" style:font-weight-complex="normal"/>
    </style:style>
    <style:style style:name="P70" style:family="paragraph" style:parent-style-name="Standard">
      <style:paragraph-properties fo:text-align="center" style:justify-single-word="false"/>
      <style:text-properties fo:text-transform="uppercase" style:font-name="Times New Roman" fo:font-size="12pt" fo:font-weight="normal" style:font-size-asian="12pt" style:font-weight-asian="normal" style:font-size-complex="12pt" style:font-weight-complex="normal"/>
    </style:style>
    <style:style style:name="P71" style:family="paragraph" style:parent-style-name="Text_20_body">
      <style:paragraph-properties fo:text-align="justify" style:justify-single-word="false" fo:break-before="page" style:writing-mode="lr-tb"/>
      <style:text-properties style:font-name="Times New Roman" fo:font-size="11pt" fo:font-weight="normal" style:font-size-asian="11pt" style:font-weight-asian="normal" style:font-size-complex="11pt" style:font-weight-complex="normal"/>
    </style:style>
    <style:style style:name="P72" style:family="paragraph" style:parent-style-name="Text_20_body">
      <style:paragraph-properties fo:break-before="page"/>
    </style:style>
    <style:style style:name="P73" style:family="paragraph" style:parent-style-name="Text_20_body">
      <style:paragraph-properties fo:text-align="justify" style:justify-single-word="false" fo:break-before="page"/>
      <style:text-properties style:font-name="Times New Roman" fo:font-size="12pt" fo:background-color="transparent" style:font-size-asian="12pt" style:font-size-complex="12pt"/>
    </style:style>
    <style:style style:name="P74" style:family="paragraph" style:parent-style-name="Text_20_body">
      <style:paragraph-properties fo:text-align="justify" style:justify-single-word="false" fo:break-before="pag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75" style:family="paragraph" style:parent-style-name="Text_20_body">
      <style:paragraph-properties fo:text-align="justify" style:justify-single-word="false" fo:break-before="page"/>
      <style:text-properties style:use-window-font-color="true" style:font-name="Times New Roman" fo:font-size="12pt" style:text-underline-style="none" style:font-name-asian="Arial1" style:font-size-asian="12pt" style:font-name-complex="Arial1" style:font-size-complex="12pt"/>
    </style:style>
    <style:style style:name="P76" style:family="paragraph" style:parent-style-name="Text_20_body">
      <style:paragraph-properties fo:text-align="justify" style:justify-single-word="false" fo:break-before="page"/>
    </style:style>
    <style:style style:name="P77" style:family="paragraph" style:parent-style-name="Standard">
      <style:paragraph-properties fo:break-before="page"/>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78" style:family="paragraph" style:parent-style-name="Text_20_body">
      <style:paragraph-properties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79" style:family="paragraph" style:parent-style-name="Text_20_body">
      <style:paragraph-properties fo:text-align="justify" style:justify-single-word="false" style:writing-mode="lr-tb"/>
      <style:text-properties style:font-name="Times New Roman" fo:font-size="11pt" fo:font-weight="bold" style:font-size-asian="11pt" style:font-weight-asian="bold" style:font-size-complex="11pt" style:font-weight-complex="bold"/>
    </style:style>
    <style:style style:name="P80" style:family="paragraph" style:parent-style-name="Text_20_body">
      <style:paragraph-properties fo:text-align="justify" style:justify-single-word="false" style:writing-mode="lr-tb"/>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81" style:family="paragraph" style:parent-style-name="Text_20_body">
      <style:paragraph-properties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82" style:family="paragraph" style:parent-style-name="Text_20_body">
      <style:paragraph-properties fo:text-align="justify" style:justify-single-word="false" style:writing-mode="lr-tb"/>
      <style:text-properties style:use-window-font-color="true" fo:font-style="normal" fo:font-weight="normal" fo:background-color="transparent" style:font-style-asian="normal" style:font-weight-asian="normal" style:font-style-complex="normal" style:font-weight-complex="normal"/>
    </style:style>
    <style:style style:name="P83" style:family="paragraph" style:parent-style-name="Text_20_body">
      <style:paragraph-properties fo:text-align="justify" style:justify-single-word="false" style:writing-mode="lr-tb"/>
      <style:text-properties style:use-window-font-color="true" style:font-name="Times New Roman" fo:font-size="12pt" fo:font-style="normal" fo:font-weight="normal" fo:background-color="transparent" style:font-size-asian="12pt" style:font-style-asian="normal" style:font-weight-asian="normal" style:font-size-complex="12pt" style:font-style-complex="normal" style:font-weight-complex="normal"/>
    </style:style>
    <style:style style:name="P84" style:family="paragraph" style:parent-style-name="Text_20_body">
      <style:paragraph-properties fo:text-align="justify" style:justify-single-word="false" style:writing-mode="lr-tb"/>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85" style:family="paragraph" style:parent-style-name="Text_20_body">
      <style:paragraph-properties fo:text-align="justify" style:justify-single-word="false" style:writing-mode="lr-tb"/>
    </style:style>
    <style:style style:name="P86" style:family="paragraph" style:parent-style-name="Text_20_body">
      <style:paragraph-properties fo:text-align="justify" style:justify-single-word="false" style:writing-mode="lr-tb"/>
      <style:text-properties fo:font-style="normal" fo:background-color="transparent" style:font-style-asian="normal" style:font-style-complex="normal"/>
    </style:style>
    <style:style style:name="P87" style:family="paragraph" style:parent-style-name="Text_20_body">
      <style:paragraph-properties fo:text-align="justify" style:justify-single-word="false" style:writing-mode="lr-tb"/>
      <style:text-properties fo:background-color="transparent"/>
    </style:style>
    <style:style style:name="P88" style:family="paragraph" style:parent-style-name="Standard">
      <style:paragraph-properties fo:text-align="justify" style:justify-single-word="false" style:text-autospace="none" style:writing-mode="lr-tb"/>
      <style:text-properties style:font-name="Times New Roman" fo:font-size="12pt" style:font-name-asian="Times New Roman3" style:font-size-asian="12pt" style:font-name-complex="Times New Roman3" style:font-size-complex="12pt"/>
    </style:style>
    <style:style style:name="P89" style:family="paragraph" style:parent-style-name="Standard">
      <style:paragraph-properties fo:text-align="justify" style:justify-single-word="false" style:text-autospace="none" style:writing-mode="lr-tb"/>
      <style:text-properties style:font-name="Times New Roman" fo:font-size="12pt" style:font-name-asian="Arial1" style:font-size-asian="12pt" style:font-name-complex="Arial1" style:font-size-complex="12pt"/>
    </style:style>
    <style:style style:name="P90" style:family="paragraph" style:parent-style-name="Text_20_body">
      <style:paragraph-properties fo:text-align="justify" style:justify-single-word="false"/>
      <style:text-properties style:font-name="Times New Roman" fo:font-size="12pt" style:font-size-asian="12pt" style:font-size-complex="12pt"/>
    </style:style>
    <style:style style:name="P91" style:family="paragraph" style:parent-style-name="Text_20_body">
      <style:paragraph-properties fo:text-align="justify" style:justify-single-word="false"/>
      <style:text-properties style:font-name="Times New Roman" fo:font-size="12pt" fo:font-weight="bold" style:font-size-asian="12pt" style:font-size-complex="12pt"/>
    </style:style>
    <style:style style:name="P92" style:family="paragraph" style:parent-style-name="Text_20_body">
      <style:paragraph-properties fo:text-align="center" style:justify-single-word="false"/>
      <style:text-properties style:font-name="Times New Roman" fo:font-size="12pt" style:text-underline-style="solid" style:text-underline-width="auto" style:text-underline-color="font-color" style:font-size-asian="12pt" style:font-size-complex="12pt"/>
    </style:style>
    <style:style style:name="P93" style:family="paragraph" style:parent-style-name="Text_20_body">
      <style:paragraph-properties fo:text-align="justify" style:justify-single-word="false"/>
      <style:text-properties style:font-name="Times New Roman" fo:font-size="11pt" style:font-size-asian="11pt" style:font-size-complex="11pt"/>
    </style:style>
    <style:style style:name="P94" style:family="paragraph" style:parent-style-name="Text_20_body">
      <style:paragraph-properties fo:text-align="justify" style:justify-single-word="false"/>
      <style:text-properties style:use-window-font-color="true" style:text-outline="false" style:text-line-through-style="none" style:font-name="Times New Roman" fo:font-size="12pt" fo:language="fr" fo:country="FR" fo:font-style="normal" fo:text-shadow="none"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95" style:family="paragraph" style:parent-style-name="Text_20_body">
      <style:paragraph-properties fo:text-align="justify" style:justify-single-word="false"/>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96" style:family="paragraph" style:parent-style-name="Text_20_body">
      <style:paragraph-properties fo:text-align="justify" style:justify-single-word="false"/>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97" style:family="paragraph" style:parent-style-name="Text_20_body">
      <style:paragraph-properties fo:text-align="justify" style:justify-single-word="false"/>
      <style:text-properties style:use-window-font-color="true" style:font-name="Times New Roman" fo:font-size="12pt"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98" style:family="paragraph" style:parent-style-name="Text_20_body">
      <style:paragraph-properties fo:text-align="justify" style:justify-single-word="false"/>
      <style:text-properties style:use-window-font-color="true" style:font-name="Times New Roman" fo:font-size="12pt" style:text-underline-style="none" style:font-size-asian="12pt" style:font-size-complex="12pt"/>
    </style:style>
    <style:style style:name="P99" style:family="paragraph" style:parent-style-name="Text_20_body">
      <style:paragraph-properties fo:text-align="justify" style:justify-single-word="false"/>
      <style:text-properties style:use-window-font-color="true" style:font-name="Times New Roman" fo:font-size="12pt" style:text-underline-style="none" style:font-name-asian="Arial1" style:font-size-asian="12pt" style:font-name-complex="Arial1" style:font-size-complex="12pt"/>
    </style:style>
    <style:style style:name="P100" style:family="paragraph" style:parent-style-name="Text_20_body">
      <style:paragraph-properties fo:text-align="justify" style:justify-single-word="false"/>
      <style:text-properties style:use-window-font-color="true" style:font-name="Times New Roman" fo:font-size="12pt" style:text-underline-style="none" fo:background-color="transparent" style:font-name-asian="Arial1" style:font-size-asian="12pt" style:font-name-complex="Arial1" style:font-size-complex="12pt"/>
    </style:style>
    <style:style style:name="P101" style:family="paragraph" style:parent-style-name="Text_20_body">
      <style:paragraph-properties fo:text-align="justify"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102" style:family="paragraph" style:parent-style-name="Text_20_body">
      <style:paragraph-properties fo:text-align="justify" style:justify-single-word="false" style:text-autospace="non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103" style:family="paragraph" style:parent-style-name="Text_20_body">
      <style:paragraph-properties fo:text-align="justify" style:justify-single-word="false"/>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104" style:family="paragraph" style:parent-style-name="Text_20_body">
      <style:paragraph-properties fo:text-align="justify" style:justify-single-word="false">
        <style:tab-stops/>
      </style:paragraph-properties>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105" style:family="paragraph" style:parent-style-name="Text_20_body">
      <style:paragraph-properties fo:text-align="justify" style:justify-single-word="false"/>
      <style:text-properties style:use-window-font-color="true" style:font-name="Times New Roman" fo:font-size="12pt" fo:language="fr" fo:country="FR" style:text-underline-style="none" fo:font-weight="bold" fo:background-color="transparent" style:font-name-asian="Times New Roman" style:font-size-asian="12pt" style:language-asian="fr" style:country-asian="FR" style:font-weight-asian="bold" style:font-name-complex="Times New Roman" style:font-size-complex="12pt" style:font-weight-complex="bold"/>
    </style:style>
    <style:style style:name="P106" style:family="paragraph" style:parent-style-name="Text_20_body">
      <style:text-properties style:use-window-font-color="true" style:font-name="Times New Roman" fo:font-size="12pt" fo:language="fr" fo:country="FR" fo:background-color="transparent" style:font-name-asian="Times New Roman" style:font-size-asian="12pt" style:font-name-complex="Times New Roman" style:font-size-complex="12pt"/>
    </style:style>
    <style:style style:name="P107" style:family="paragraph" style:parent-style-name="Text_20_body">
      <style:paragraph-properties fo:text-align="justify" style:justify-single-word="false"/>
      <style:text-properties style:use-window-font-color="true" style:font-name="Times New Roman" fo:font-size="12pt" style:font-size-asian="12pt" style:font-size-complex="12pt"/>
    </style:style>
    <style:style style:name="P108" style:family="paragraph" style:parent-style-name="Text_20_body">
      <style:paragraph-properties fo:text-align="justify" style:justify-single-word="false"/>
      <style:text-properties style:use-window-font-color="true" style:font-name="Times New Roman" fo:font-size="12pt" fo:font-weight="normal" style:font-name-asian="Arial1" style:font-size-asian="12pt" style:language-asian="fr" style:country-asian="FR" style:font-weight-asian="normal" style:font-name-complex="Arial1" style:font-size-complex="12pt" style:font-weight-complex="normal"/>
    </style:style>
    <style:style style:name="P109" style:family="paragraph" style:parent-style-name="Text_20_body">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10" style:family="paragraph" style:parent-style-name="Text_20_body">
      <style:paragraph-properties fo:text-align="justify" style:justify-single-word="false"/>
      <style:text-properties style:use-window-font-color="true" style:font-name="Times New Roman" fo:font-size="12pt" fo:background-color="transparent" style:font-size-asian="12pt" style:font-size-complex="12pt"/>
    </style:style>
    <style:style style:name="P111" style:family="paragraph" style:parent-style-name="Text_20_body">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name-asian="Arial1" style:font-size-asian="12pt" style:font-weight-asian="bold" style:font-name-complex="Arial1" style:font-size-complex="12pt" style:font-weight-complex="bold"/>
    </style:style>
    <style:style style:name="P112" style:family="paragraph" style:parent-style-name="Text_20_body">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name-asian="Times New Roman" style:font-size-asian="12pt" style:language-asian="fr" style:country-asian="FR" style:font-weight-asian="bold" style:font-name-complex="Times New Roman" style:font-size-complex="12pt" style:font-weight-complex="bold"/>
    </style:style>
    <style:style style:name="P113" style:family="paragraph" style:parent-style-name="Text_20_body">
      <style:paragraph-properties fo:text-align="justify" style:justify-single-word="false"/>
      <style:text-properties style:use-window-font-color="true"/>
    </style:style>
    <style:style style:name="P114" style:family="paragraph" style:parent-style-name="Text_20_body">
      <style:paragraph-properties fo:text-align="justify" style:justify-single-word="false"/>
    </style:style>
    <style:style style:name="P115" style:family="paragraph" style:parent-style-name="Text_20_body">
      <style:paragraph-properties fo:text-align="justify" style:justify-single-word="false">
        <style:tab-stops/>
      </style:paragraph-properties>
    </style:style>
    <style:style style:name="P116"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17" style:family="paragraph" style:parent-style-name="Text_20_body">
      <style:paragraph-properties fo:text-align="justify" style:justify-single-word="false"/>
      <style:text-properties fo:color="#000000" style:font-name="Times New Roman" fo:font-size="12pt" fo:background-color="transparent" style:font-size-asian="12pt" style:font-size-complex="12pt"/>
    </style:style>
    <style:style style:name="P118" style:family="paragraph" style:parent-style-name="Text_20_body">
      <style:paragraph-properties fo:text-align="center" style:justify-single-word="false"/>
      <style:text-properties fo:color="#000000" fo:font-size="12pt" fo:font-weight="bold" style:font-size-asian="12pt" style:font-weight-asian="bold" style:font-size-complex="12pt" style:font-weight-complex="bold"/>
    </style:style>
    <style:style style:name="P119" style:family="paragraph" style:parent-style-name="Text_20_body">
      <style:paragraph-properties fo:text-align="start" style:justify-single-word="false"/>
      <style:text-properties fo:color="#000000" fo:font-size="12pt" style:font-size-asian="12pt" style:font-size-complex="12pt"/>
    </style:style>
    <style:style style:name="P120" style:family="paragraph" style:parent-style-name="Text_20_body">
      <style:paragraph-properties fo:text-align="justify" style:justify-single-word="false"/>
      <style:text-properties fo:color="#000000" fo:font-size="12pt" style:font-size-asian="12pt" style:font-size-complex="12pt"/>
    </style:style>
    <style:style style:name="P121" style:family="paragraph" style:parent-style-name="Text_20_body">
      <style:paragraph-properties fo:text-align="justify" style:justify-single-word="false"/>
      <style:text-properties fo:color="#000000" style:text-outline="false" style:text-line-through-style="none" style:font-name="Times New Roman" fo:font-size="12pt" fo:language="fr" fo:country="FR" fo:font-style="normal" fo:text-shadow="none" style:text-underline-style="none" fo:font-weight="normal" style:letter-kerning="true" fo:background-color="#ffffff"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overline-style="none" style:text-overline-color="font-color"/>
    </style:style>
    <style:style style:name="P122" style:family="paragraph" style:parent-style-name="Text_20_body">
      <style:paragraph-properties fo:text-align="justify" style:justify-single-word="false"/>
      <style:text-properties fo:font-size="12pt" style:font-size-asian="12pt" style:font-size-complex="12pt"/>
    </style:style>
    <style:style style:name="P123"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124" style:family="paragraph" style:parent-style-name="Text_20_body">
      <style:paragraph-properties fo:text-align="center" style:justify-single-word="false">
        <style:tab-stops/>
      </style:paragraph-properties>
      <style:text-properties fo:font-size="14pt" fo:font-weight="bold" style:font-size-asian="14pt" style:font-weight-asian="bold" style:font-size-complex="14pt" style:font-weight-complex="bold"/>
    </style:style>
    <style:style style:name="P125" style:family="paragraph" style:parent-style-name="Text_20_body">
      <style:text-properties style:text-underline-style="solid" style:text-underline-width="auto" style:text-underline-color="font-color" fo:font-weight="bold" style:font-weight-asian="bold" style:font-weight-complex="bold"/>
    </style:style>
    <style:style style:name="P126"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27" style:family="paragraph" style:parent-style-name="Text_20_body">
      <style:paragraph-properties fo:margin-top="0cm" fo:margin-bottom="0.212cm" fo:text-align="justify" style:justify-single-word="false"/>
      <style:text-properties style:font-name="Times New Roman" fo:font-size="12pt" fo:font-weight="normal" style:font-size-asian="12pt" style:font-weight-asian="normal" style:font-size-complex="12pt" style:font-weight-complex="normal"/>
    </style:style>
    <style:style style:name="P128" style:family="paragraph" style:parent-style-name="Text_20_body">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fo:language="fr" fo:country="FR" fo:background-color="transparent" style:font-name-asian="Times New Roman" style:font-size-asian="12pt" style:font-name-complex="Times New Roman" style:font-size-complex="12pt" fo:hyphenate="false" fo:hyphenation-remain-char-count="2" fo:hyphenation-push-char-count="2"/>
    </style:style>
    <style:style style:name="P129" style:family="paragraph" style:parent-style-name="Text_20_body">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fo:language="fr" fo:country="FR" fo:font-weight="normal"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130" style:family="paragraph" style:parent-style-name="Text_20_body">
      <style:paragraph-properties fo:margin-top="0cm" fo:margin-bottom="0cm" fo:line-height="100%" fo:text-align="justify" style:justify-single-word="false" fo:orphans="2" fo:widows="2" fo:hyphenation-ladder-count="no-limit"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131" style:family="paragraph" style:parent-style-name="Standard">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fo:language="fr" fo:country="FR" fo:background-color="transparent" style:font-name-asian="Times New Roman" style:font-size-asian="12pt" style:font-name-complex="Times New Roman" style:font-size-complex="12pt" fo:hyphenate="false" fo:hyphenation-remain-char-count="2" fo:hyphenation-push-char-count="2"/>
    </style:style>
    <style:style style:name="P132" style:family="paragraph" style:parent-style-name="Text_20_body">
      <style:paragraph-properties fo:margin-top="0cm" fo:margin-bottom="0cm" fo:text-align="justify" style:justify-single-word="false"/>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133" style:family="paragraph" style:parent-style-name="Text_20_body">
      <style:paragraph-properties fo:margin-top="0cm" fo:margin-bottom="0cm" fo:text-align="justify" style:justify-single-word="false" style:text-autospace="non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134" style:family="paragraph" style:parent-style-name="Text_20_body">
      <style:paragraph-properties fo:margin-top="0cm" fo:margin-bottom="0cm" fo:text-align="justify" style:justify-single-word="false"/>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135" style:family="paragraph" style:parent-style-name="Table_20_Contents">
      <style:paragraph-properties fo:text-align="justify" style:justify-single-word="false"/>
      <style:text-properties style:use-window-font-color="true" style:font-name="Times New Roman" fo:font-size="12pt" style:text-underline-style="none" style:font-name-asian="Arial1" style:font-size-asian="12pt" style:font-name-complex="Arial1" style:font-size-complex="12pt"/>
    </style:style>
    <style:style style:name="P136" style:family="paragraph" style:parent-style-name="Table_20_Contents">
      <style:paragraph-properties fo:text-align="justify" style:justify-single-word="false"/>
      <style:text-properties style:use-window-font-color="true" style:font-name="Times New Roman" fo:font-size="12pt" style:text-underline-style="none" fo:background-color="transparent" style:font-name-asian="Arial1" style:font-size-asian="12pt" style:font-name-complex="Arial1" style:font-size-complex="12pt"/>
    </style:style>
    <style:style style:name="P137" style:family="paragraph" style:parent-style-name="Table_20_Contents">
      <style:paragraph-properties fo:text-align="justify" style:justify-single-word="false"/>
    </style:style>
    <style:style style:name="P138" style:family="paragraph" style:parent-style-name="Table_20_Contents">
      <style:paragraph-properties fo:text-align="justify" style:justify-single-word="false"/>
      <style:text-properties style:font-name="Times New Roman" fo:font-size="12pt" style:font-size-asian="12pt" style:font-size-complex="12pt"/>
    </style:style>
    <style:style style:name="P139" style:family="paragraph" style:parent-style-name="Table_20_Contents">
      <style:paragraph-properties fo:text-align="justify" style:justify-single-word="false"/>
      <style:text-properties style:font-name="Times New Roman" fo:font-size="10pt" style:font-name-asian="Arial" style:font-size-asian="10pt" style:font-name-complex="Arial" style:font-size-complex="10pt"/>
    </style:style>
    <style:style style:name="P140" style:family="paragraph" style:parent-style-name="Table_20_Contents">
      <style:paragraph-properties fo:text-align="justify" style:justify-single-word="false"/>
      <style:text-properties style:font-name="Arial" fo:font-size="10pt" style:font-name-asian="Arial" style:font-size-asian="10pt" style:font-name-complex="Arial" style:font-size-complex="10pt"/>
    </style:style>
    <style:style style:name="P141" style:family="paragraph" style:parent-style-name="Standard">
      <style:paragraph-properties fo:margin-top="0cm" fo:margin-bottom="0.101cm" fo:text-align="justify" style:justify-single-word="false"/>
      <style:text-properties style:use-window-font-color="true" style:font-name="Arial" fo:font-size="10pt" fo:font-weight="bold" style:font-size-asian="10pt" style:font-weight-asian="bold" style:font-size-complex="10pt" style:font-weight-complex="bold"/>
    </style:style>
    <style:style style:name="P142" style:family="paragraph" style:parent-style-name="Text_20_body">
      <style:paragraph-properties fo:margin-left="1.251cm" fo:margin-right="0cm" fo:text-align="justify" style:justify-single-word="false" fo:text-indent="0cm" style:auto-text-indent="false"/>
      <style:text-properties style:use-window-font-color="true" style:font-name="Times New Roman" fo:font-size="12pt" fo:font-weight="normal" style:font-size-asian="12pt" style:font-weight-asian="normal" style:font-size-complex="12pt" style:font-weight-complex="normal"/>
    </style:style>
    <style:style style:name="P143" style:family="paragraph" style:parent-style-name="Text_20_body">
      <style:paragraph-properties fo:margin-left="1.251cm" fo:margin-right="0cm" fo:text-align="justify" style:justify-single-word="false" fo:text-indent="0cm" style:auto-text-indent="false" fo:break-before="page"/>
      <style:text-properties style:use-window-font-color="true" style:font-name="Times New Roman" fo:font-size="12pt" fo:font-weight="normal" style:font-size-asian="12pt" style:font-weight-asian="normal" style:font-size-complex="12pt" style:font-weight-complex="normal"/>
    </style:style>
    <style:style style:name="P144" style:family="paragraph" style:parent-style-name="Text_20_body">
      <style:paragraph-properties fo:margin-left="2.536cm" fo:margin-right="0cm" fo:margin-top="0cm" fo:margin-bottom="0cm" fo:line-height="100%" fo:text-align="justify" style:justify-single-word="false" fo:orphans="2" fo:widows="2" fo:hyphenation-ladder-count="no-limit" fo:text-indent="0cm" style:auto-text-indent="false" style:text-autospace="none" style:writing-mode="lr-tb"/>
      <style:text-properties style:use-window-font-color="true" style:font-name="Times New Roman" fo:font-size="12pt" style:font-name-asian="Arial1" style:font-size-asian="12pt" style:font-name-complex="Arial1" style:font-size-complex="12pt" fo:hyphenate="false" fo:hyphenation-remain-char-count="2" fo:hyphenation-push-char-count="2"/>
    </style:style>
    <style:style style:name="P145" style:family="paragraph" style:parent-style-name="Standard" style:master-page-name="First_20_Page">
      <style:paragraph-properties fo:text-align="center" style:justify-single-word="false" style:page-number="auto"/>
      <style:text-properties style:font-name="Times New Roman" fo:font-size="12pt" style:font-size-asian="12pt" style:font-size-complex="12pt"/>
    </style:style>
    <style:style style:name="P146" style:family="paragraph" style:parent-style-name="Standard" style:list-style-name="L5">
      <style:paragraph-properties fo:text-align="justify" style:justify-single-word="false"/>
      <style:text-properties style:use-window-font-color="true"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47" style:family="paragraph" style:parent-style-name="Standard">
      <style:paragraph-properties fo:text-align="justify" style:justify-single-word="false"/>
      <style:text-properties style:use-window-font-color="true"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148" style:family="paragraph" style:parent-style-name="Standard">
      <style:paragraph-properties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9" style:family="paragraph" style:parent-style-name="Standard">
      <style:paragraph-properties fo:text-align="justify" style:justify-single-word="fals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50" style:family="paragraph" style:parent-style-name="Standard" style:list-style-name="L5">
      <style:paragraph-properties fo:text-align="justify" style:justify-single-word="fals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51" style:family="paragraph" style:parent-style-name="Standard">
      <style:paragraph-properties fo:text-align="justify" style:justify-single-word="false"/>
      <style:text-properties style:text-outline="false" style:text-line-through-style="none" style:font-name="Times New Roman"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152" style:family="paragraph" style:parent-style-name="Standard">
      <style:paragraph-properties fo:text-align="center" style:justify-single-word="false"/>
      <style:text-properties style:font-name="Times New Roman" fo:font-size="12pt" style:font-size-asian="12pt" style:font-size-complex="12pt"/>
    </style:style>
    <style:style style:name="P153" style:family="paragraph" style:parent-style-name="Standard">
      <style:paragraph-properties fo:text-align="justify" style:justify-single-word="false"/>
      <style:text-properties style:font-name="Times New Roman" fo:font-size="12pt" style:font-size-asian="12pt" style:font-size-complex="12pt"/>
    </style:style>
    <style:style style:name="P15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155" style:family="paragraph" style:parent-style-name="Standard">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156" style:family="paragraph" style:parent-style-name="Standard">
      <style:paragraph-properties fo:text-align="justify" style:justify-single-word="false"/>
      <style:text-properties fo:color="#000000" style:font-name="Times New Roman" fo:font-size="12pt" fo:font-weight="bold" fo:background-color="transparent" style:font-size-asian="12pt" style:font-weight-asian="bold" style:font-size-complex="12pt" style:font-weight-complex="bold"/>
    </style:style>
    <style:style style:name="P157" style:family="paragraph" style:parent-style-name="Standard">
      <style:paragraph-properties fo:text-align="justify" style:justify-single-word="false"/>
      <style:text-properties fo:color="#000000" style:font-name="Times New Roman" fo:font-size="12pt" fo:font-weight="bold" fo:background-color="transparent" style:font-name-asian="Times New Roman" style:font-size-asian="12pt" style:font-weight-asian="bold" style:font-name-complex="Times New Roman" style:font-size-complex="12pt" style:font-weight-complex="bold"/>
    </style:style>
    <style:style style:name="P158" style:family="paragraph" style:parent-style-name="Standard">
      <style:paragraph-properties fo:text-align="center" style:justify-single-word="false"/>
      <style:text-properties fo:color="#000000" style:font-name="Times New Roman" fo:font-size="12pt" fo:font-weight="bold" fo:background-color="#ffff00" style:font-size-asian="12pt" style:font-weight-asian="bold" style:font-size-complex="12pt" style:font-weight-complex="bold"/>
    </style:style>
    <style:style style:name="P159" style:family="paragraph" style:parent-style-name="Standard">
      <style:paragraph-properties fo:text-align="justify" style:justify-single-word="false"/>
    </style:style>
    <style:style style:name="P160" style:family="paragraph" style:parent-style-name="Standard">
      <style:paragraph-properties fo:text-align="justify" style:justify-single-word="false" fo:break-before="auto" fo:break-after="auto"/>
      <style:text-properties style:font-name="Times New Roman" fo:font-size="12pt" style:font-size-asian="12pt" style:font-size-complex="12pt"/>
    </style:style>
    <style:style style:name="P161" style:family="paragraph" style:parent-style-name="Text_20_body" style:list-style-name="L4">
      <style:paragraph-properties fo:text-align="justify" style:justify-single-word="false"/>
      <style:text-properties style:use-window-font-color="true" style:font-name="Times New Roman" fo:font-size="12pt" fo:font-weight="normal" style:font-size-asian="12pt" style:font-weight-asian="normal" style:font-size-complex="12pt" style:font-weight-complex="normal"/>
    </style:style>
    <style:style style:name="P162" style:family="paragraph" style:parent-style-name="Text_20_body" style:list-style-name="L12">
      <style:paragraph-properties fo:text-align="justify" style:justify-single-word="false"/>
      <style:text-properties style:use-window-font-color="true" style:font-name="Times New Roman" fo:font-size="12pt" fo:font-weight="normal" style:font-name-asian="Times New Roman" style:font-size-asian="12pt" style:language-asian="fr" style:country-asian="FR" style:font-weight-asian="normal" style:font-name-complex="Times New Roman" style:font-size-complex="12pt" style:font-weight-complex="normal"/>
    </style:style>
    <style:style style:name="P163" style:family="paragraph" style:parent-style-name="Text_20_body">
      <style:paragraph-properties fo:text-align="justify" style:justify-single-word="false"/>
      <style:text-properties style:use-window-font-color="true" style:font-name="Times New Roman" fo:font-size="12pt" fo:font-weight="normal" style:font-name-asian="Arial1" style:font-size-asian="12pt" style:language-asian="fr" style:country-asian="FR" style:font-weight-asian="normal" style:font-name-complex="Arial1" style:font-size-complex="12pt" style:font-weight-complex="normal"/>
    </style:style>
    <style:style style:name="P164" style:family="paragraph" style:parent-style-name="Text_20_body">
      <style:paragraph-properties fo:text-align="justify" style:justify-single-word="false"/>
      <style:text-properties style:use-window-font-color="true" style:font-name="Times New Roman" fo:font-size="12pt" style:font-size-asian="12pt" style:font-size-complex="12pt"/>
    </style:style>
    <style:style style:name="P165" style:family="paragraph" style:parent-style-name="Text_20_body" style:list-style-name="L4">
      <style:paragraph-properties fo:text-align="justify" style:justify-single-word="false"/>
      <style:text-properties style:use-window-font-color="true" style:font-name="Times New Roman" fo:font-size="12pt" style:font-size-asian="12pt" style:font-size-complex="12pt"/>
    </style:style>
    <style:style style:name="P166" style:family="paragraph" style:parent-style-name="Text_20_body">
      <style:paragraph-properties fo:text-align="justify" style:justify-single-word="false"/>
      <style:text-properties style:use-window-font-color="tru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67" style:family="paragraph" style:parent-style-name="Text_20_body" style:list-style-name="L4">
      <style:paragraph-properties fo:text-align="justify" style:justify-single-word="false"/>
      <style:text-properties style:use-window-font-color="true" style:font-name="Times New Roman" fo:font-size="12pt" style:text-underline-style="none" fo:font-weight="normal" style:font-name-asian="Arial1" style:font-size-asian="12pt" style:font-weight-asian="normal" style:font-name-complex="Arial1" style:font-size-complex="12pt" style:font-weight-complex="normal"/>
    </style:style>
    <style:style style:name="P168" style:family="paragraph" style:parent-style-name="Text_20_body">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169" style:family="paragraph" style:parent-style-name="Text_20_body">
      <style:paragraph-properties fo:text-align="justify" style:justify-single-word="false"/>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170" style:family="paragraph" style:parent-style-name="Text_20_body">
      <style:paragraph-properties fo:text-align="justify" style:justify-single-word="false"/>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171" style:family="paragraph" style:parent-style-name="Text_20_body" style:list-style-name="L16">
      <style:paragraph-properties fo:text-align="justify" style:justify-single-word="false"/>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172" style:family="paragraph" style:parent-style-name="Text_20_body" style:list-style-name="L17">
      <style:paragraph-properties fo:text-align="justify" style:justify-single-word="false"/>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173" style:family="paragraph" style:parent-style-name="Text_20_body" style:list-style-name="L18">
      <style:paragraph-properties fo:text-align="justify" style:justify-single-word="false"/>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174" style:family="paragraph" style:parent-style-name="Text_20_body" style:list-style-name="L7">
      <style:paragraph-properties fo:text-align="justify" style:justify-single-word="false"/>
      <style:text-properties style:use-window-font-color="true" style:font-name="Times New Roman" fo:font-size="12pt" style:text-underline-style="none" style:font-name-asian="Arial1" style:font-size-asian="12pt" style:font-name-complex="Arial1" style:font-size-complex="12pt"/>
    </style:style>
    <style:style style:name="P175" style:family="paragraph" style:parent-style-name="Text_20_body">
      <style:paragraph-properties fo:text-align="justify" style:justify-single-word="false"/>
      <style:text-properties style:use-window-font-color="true" style:font-name="Times New Roman" fo:font-size="12pt" style:text-underline-style="none" style:font-size-asian="12pt" style:font-size-complex="12pt"/>
    </style:style>
    <style:style style:name="P176" style:family="paragraph" style:parent-style-name="Text_20_body">
      <style:paragraph-properties fo:text-align="justify"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177" style:family="paragraph" style:parent-style-name="Text_20_body" style:list-style-name="L8">
      <style:paragraph-properties fo:text-align="justify"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178" style:family="paragraph" style:parent-style-name="Text_20_body" style:list-style-name="L13">
      <style:paragraph-properties fo:text-align="justify"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179" style:family="paragraph" style:parent-style-name="Text_20_body" style:list-style-name="L15">
      <style:paragraph-properties fo:text-align="justify"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180" style:family="paragraph" style:parent-style-name="Text_20_body" style:list-style-name="L19">
      <style:paragraph-properties fo:text-align="justify" style:justify-single-word="fals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181" style:family="paragraph" style:parent-style-name="Text_20_body">
      <style:paragraph-properties fo:text-align="justify" style:justify-single-word="false"/>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182" style:family="paragraph" style:parent-style-name="Text_20_body" style:list-style-name="L20">
      <style:paragraph-properties fo:text-align="justify" style:justify-single-word="false"/>
      <style:text-properties style:use-window-font-color="true" style:font-name="Times New Roman" fo:font-size="12pt" fo:background-color="transparent" style:font-size-asian="12pt" style:font-size-complex="12pt"/>
    </style:style>
    <style:style style:name="P183" style:family="paragraph" style:parent-style-name="Text_20_body">
      <style:paragraph-properties fo:text-align="justify" style:justify-single-word="false"/>
      <style:text-properties style:use-window-font-color="true"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84" style:family="paragraph" style:parent-style-name="Text_20_body" style:list-style-name="L4">
      <style:paragraph-properties fo:text-align="justify" style:justify-single-word="false"/>
      <style:text-properties style:use-window-font-color="true"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185" style:family="paragraph" style:parent-style-name="Text_20_body">
      <style:paragraph-properties fo:text-align="justify" style:justify-single-word="false"/>
    </style:style>
    <style:style style:name="P186" style:family="paragraph" style:parent-style-name="Text_20_body" style:list-style-name="L14">
      <style:paragraph-properties fo:text-align="justify" style:justify-single-word="false"/>
    </style:style>
    <style:style style:name="P187" style:family="paragraph" style:parent-style-name="Text_20_body" style:list-style-name="L17">
      <style:paragraph-properties fo:text-align="justify" style:justify-single-word="false"/>
    </style:style>
    <style:style style:name="P188" style:family="paragraph" style:parent-style-name="Text_20_body" style:list-style-name="L18">
      <style:paragraph-properties fo:text-align="justify" style:justify-single-word="false"/>
    </style:style>
    <style:style style:name="P189" style:family="paragraph" style:parent-style-name="Text_20_body" style:list-style-name="L20">
      <style:paragraph-properties fo:text-align="justify" style:justify-single-word="false"/>
    </style:style>
    <style:style style:name="P190" style:family="paragraph" style:parent-style-name="Text_20_body">
      <style:paragraph-properties fo:text-align="center" style:justify-single-word="false"/>
      <style:text-properties style:font-name="Times New Roman" fo:font-size="14pt" style:font-size-asian="14pt" style:font-size-complex="14pt"/>
    </style:style>
    <style:style style:name="P191" style:family="paragraph" style:parent-style-name="Text_20_body">
      <style:paragraph-properties fo:text-align="justify" style:justify-single-word="false"/>
      <style:text-properties style:font-name="Times New Roman" fo:font-size="12pt" style:font-size-asian="12pt" style:font-size-complex="12pt"/>
    </style:style>
    <style:style style:name="P192" style:family="paragraph" style:parent-style-name="Text_20_body">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193" style:family="paragraph" style:parent-style-name="Text_20_body">
      <style:paragraph-properties fo:text-align="justify" style:justify-single-word="false"/>
      <style:text-properties fo:color="#000000" style:font-name="Times New Roman" fo:font-size="12pt" style:font-size-asian="12pt" style:font-size-complex="12pt"/>
    </style:style>
    <style:style style:name="P194" style:family="paragraph" style:parent-style-name="Text_20_body">
      <style:paragraph-properties fo:text-align="justify" style:justify-single-word="false"/>
      <style:text-properties fo:color="#000000" fo:font-size="12pt" fo:font-weight="bold" style:font-size-asian="12pt" style:font-weight-asian="bold" style:font-size-complex="12pt" style:font-weight-complex="bold"/>
    </style:style>
    <style:style style:name="P195" style:family="paragraph" style:parent-style-name="Text_20_body">
      <style:paragraph-properties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196" style:family="paragraph" style:parent-style-name="Text_20_body" style:list-style-name="L1">
      <style:paragraph-properties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197" style:family="paragraph" style:parent-style-name="Text_20_body" style:list-style-name="L2">
      <style:paragraph-properties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198" style:family="paragraph" style:parent-style-name="Text_20_body" style:list-style-name="L3">
      <style:paragraph-properties fo:text-align="justify" style:justify-single-word="false" style:writing-mode="lr-tb"/>
      <style:text-properties style:font-name="Times New Roman" fo:font-size="11pt" fo:font-weight="normal" style:font-size-asian="11pt" style:font-weight-asian="normal" style:font-size-complex="11pt" style:font-weight-complex="normal"/>
    </style:style>
    <style:style style:name="P199" style:family="paragraph" style:parent-style-name="Text_20_body">
      <style:paragraph-properties fo:text-align="justify" style:justify-single-word="false" style:writing-mode="lr-tb"/>
      <style:text-properties style:font-name="Times New Roman" fo:font-size="11pt" fo:font-weight="bold" style:font-size-asian="11pt" style:font-weight-asian="bold" style:font-size-complex="11pt" style:font-weight-complex="bold"/>
    </style:style>
    <style:style style:name="P200" style:family="paragraph" style:parent-style-name="Text_20_body">
      <style:paragraph-properties fo:text-align="justify" style:justify-single-word="false" style:writing-mode="lr-tb"/>
      <style:text-properties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P201" style:family="paragraph" style:parent-style-name="Text_20_body">
      <style:paragraph-properties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202" style:family="paragraph" style:parent-style-name="Text_20_body" style:list-style-name="L4">
      <style:paragraph-properties fo:text-align="justify" style:justify-single-word="false" style:writing-mode="lr-tb"/>
      <style:text-properties style:use-window-font-color="true"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03" style:family="paragraph" style:parent-style-name="Text_20_body">
      <style:paragraph-properties fo:text-align="justify" style:justify-single-word="false" style:writing-mode="lr-tb"/>
    </style:style>
    <style:style style:name="P204" style:family="paragraph" style:parent-style-name="Text_20_body" style:list-style-name="L4">
      <style:paragraph-properties fo:margin-left="2.501cm" fo:margin-right="0cm" fo:text-align="justify" style:justify-single-word="false" fo:text-indent="-0.635cm" style:auto-text-indent="false"/>
      <style:text-properties style:use-window-font-color="true" style:text-outline="false" style:text-line-through-style="none" style:font-name="Times New Roman"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P205" style:family="paragraph" style:parent-style-name="Text_20_body" style:list-style-name="L18">
      <style:paragraph-properties fo:margin-left="2.501cm" fo:margin-right="0cm" fo:text-align="justify" style:justify-single-word="false" fo:text-indent="-0.635cm" style:auto-text-indent="false"/>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206" style:family="paragraph" style:parent-style-name="Text_20_body" style:list-style-name="L6">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fo:language="fr" fo:country="FR" fo:background-color="transparent" style:font-name-asian="Times New Roman" style:font-size-asian="12pt" style:font-name-complex="Times New Roman" style:font-size-complex="12pt" fo:hyphenate="false" fo:hyphenation-remain-char-count="2" fo:hyphenation-push-char-count="2"/>
    </style:style>
    <style:style style:name="P207" style:family="paragraph" style:parent-style-name="Text_20_body">
      <style:paragraph-properties fo:margin-top="0cm" fo:margin-bottom="0cm" fo:line-height="100%" fo:text-align="justify" style:justify-single-word="false" fo:orphans="2" fo:widows="2" fo:hyphenation-ladder-count="no-limit" style:writing-mode="lr-tb"/>
      <style:text-properties style:use-window-font-color="true" style:font-name="Times New Roman" fo:font-size="12pt" style:text-underline-style="none" fo:font-weight="normal" style:font-name-asian="Arial1" style:font-size-asian="12pt" style:font-weight-asian="normal" style:font-name-complex="Arial1" style:font-size-complex="12pt" style:font-weight-complex="normal" fo:hyphenate="false" fo:hyphenation-remain-char-count="2" fo:hyphenation-push-char-count="2"/>
    </style:style>
    <style:style style:name="P208" style:family="paragraph" style:parent-style-name="Text_20_body">
      <style:paragraph-properties fo:margin-top="0cm" fo:margin-bottom="0cm" fo:line-height="100%" fo:text-align="justify" style:justify-single-word="false" fo:orphans="2" fo:widows="2" fo:hyphenation-ladder-count="no-limit"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209" style:family="paragraph" style:parent-style-name="Text_20_body">
      <style:paragraph-properties fo:margin-top="0cm" fo:margin-bottom="0cm" fo:line-height="100%" fo:text-align="justify" style:justify-single-word="false" fo:orphans="2" fo:widows="2" fo:hyphenation-ladder-count="no-limit" fo:break-before="page" style:writing-mode="lr-tb"/>
      <style:text-properties fo:font-size="12pt" fo:font-weight="normal" style:font-size-asian="12pt" style:font-weight-asian="normal" style:font-size-complex="12pt" style:font-weight-complex="normal" fo:hyphenate="false" fo:hyphenation-remain-char-count="2" fo:hyphenation-push-char-count="2"/>
    </style:style>
    <style:style style:name="P210" style:family="paragraph" style:parent-style-name="Text_20_body">
      <style:paragraph-properties fo:margin-top="0cm" fo:margin-bottom="0cm" fo:line-height="100%" fo:text-align="justify" style:justify-single-word="false" fo:orphans="2" fo:widows="2" fo:hyphenation-ladder-count="no-limit" fo:break-before="page" style:writing-mode="lr-tb"/>
      <style:text-properties style:use-window-font-color="true" style:font-name="Times New Roman" fo:font-size="12pt" fo:language="fr" fo:country="FR" fo:font-weight="normal" fo:background-color="transparent" style:font-name-asian="Times New Roman" style:font-size-asian="12pt" style:font-weight-asian="normal" style:font-name-complex="Times New Roman" style:font-size-complex="12pt" style:font-weight-complex="normal" fo:hyphenate="false" fo:hyphenation-remain-char-count="2" fo:hyphenation-push-char-count="2"/>
    </style:style>
    <style:style style:name="P211" style:family="paragraph" style:parent-style-name="Text_20_body">
      <style:paragraph-properties fo:text-align="justify" style:justify-single-word="false" fo:break-before="pag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212" style:family="paragraph" style:parent-style-name="Text_20_body" style:list-style-name="L8">
      <style:paragraph-properties fo:text-align="justify" style:justify-single-word="false" fo:break-before="page"/>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213" style:family="paragraph" style:parent-style-name="Text_20_body" style:list-style-name="L17">
      <style:paragraph-properties fo:text-align="justify" style:justify-single-word="false" fo:break-before="page"/>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214" style:family="paragraph" style:parent-style-name="Text_20_body">
      <style:paragraph-properties fo:break-before="page"/>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P215" style:family="paragraph" style:parent-style-name="Text_20_body">
      <style:paragraph-properties fo:text-align="center" style:justify-single-word="false" fo:break-before="page"/>
      <style:text-properties style:font-name="Times New Roman" fo:font-size="14pt" style:font-size-asian="14pt" style:font-size-complex="14pt"/>
    </style:style>
    <style:style style:name="P216" style:family="paragraph" style:parent-style-name="Text_20_body">
      <style:paragraph-properties fo:text-align="justify" style:justify-single-word="false" fo:break-before="page"/>
    </style:style>
    <style:style style:name="P217" style:family="paragraph" style:parent-style-name="Text_20_body">
      <style:paragraph-properties fo:text-align="justify" style:justify-single-word="false" fo:break-before="page"/>
      <style:text-properties fo:color="#000000" fo:font-size="12pt" fo:font-weight="bold" style:font-size-asian="12pt" style:font-weight-asian="bold" style:font-size-complex="12pt" style:font-weight-complex="bold"/>
    </style:style>
    <style:style style:name="P218" style:family="paragraph" style:parent-style-name="Text_20_body">
      <style:paragraph-properties fo:text-align="justify" style:justify-single-word="false" fo:break-before="page"/>
      <style:text-properties fo:color="#000000" style:font-name="Times New Roman" fo:font-size="12pt" fo:font-weight="bold" style:font-size-asian="12pt" style:font-weight-asian="bold" style:font-size-complex="12pt" style:font-weight-complex="bold"/>
    </style:style>
    <style:style style:name="P219" style:family="paragraph" style:parent-style-name="Text_20_body">
      <style:paragraph-properties fo:text-align="justify" style:justify-single-word="false" fo:break-before="page" style:writing-mode="lr-tb"/>
      <style:text-properties style:font-name="Times New Roman" fo:font-size="11pt" fo:font-weight="normal" style:font-size-asian="11pt" style:font-weight-asian="normal" style:font-size-complex="11pt" style:font-weight-complex="normal"/>
    </style:style>
    <style:style style:name="P220" style:family="paragraph" style:parent-style-name="Text_20_body">
      <style:paragraph-properties fo:text-align="justify" style:justify-single-word="false" fo:break-before="page" style:writing-mode="lr-tb"/>
      <style:text-properties style:font-name="Times New Roman" fo:font-size="11pt" fo:font-weight="bold" style:font-size-asian="11pt" style:font-weight-asian="bold" style:font-size-complex="11pt" style:font-weight-complex="bold"/>
    </style:style>
    <style:style style:name="P221" style:family="paragraph" style:parent-style-name="Text_20_body">
      <style:paragraph-properties fo:text-align="justify" style:justify-single-word="false" fo:break-before="page" style:writing-mode="lr-tb"/>
    </style:style>
    <style:style style:name="P222"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style:text-autospace="none" style:writing-mode="lr-tb"/>
      <style:text-properties fo:hyphenate="false" fo:hyphenation-remain-char-count="2" fo:hyphenation-push-char-count="2"/>
    </style:style>
    <style:style style:name="P223" style:family="paragraph" style:parent-style-name="Text_20_body">
      <style:paragraph-properties fo:margin-left="0cm" fo:margin-right="0cm" fo:margin-top="0cm" fo:margin-bottom="0cm" fo:line-height="100%" fo:text-align="justify" style:justify-single-word="false" fo:orphans="2" fo:widows="2" fo:hyphenation-ladder-count="no-limit" fo:text-indent="0cm" style:auto-text-indent="false" fo:break-before="page" style:text-autospace="none" style:writing-mode="lr-tb"/>
      <style:text-properties fo:hyphenate="false" fo:hyphenation-remain-char-count="2" fo:hyphenation-push-char-count="2"/>
    </style:style>
    <style:style style:name="P224" style:family="paragraph" style:parent-style-name="Heading_20_1">
      <style:paragraph-properties fo:text-align="justify" style:justify-single-word="false"/>
      <style:text-properties fo:font-size="12pt" style:text-underline-style="solid" style:text-underline-width="auto" style:text-underline-color="font-color" style:font-size-asian="12pt" style:font-size-complex="12pt"/>
    </style:style>
    <style:style style:name="P225" style:family="paragraph" style:parent-style-name="Heading_20_1">
      <style:text-properties style:text-position="0% 100%" fo:font-style="normal" style:font-style-asian="normal" style:font-style-complex="normal"/>
    </style:style>
    <style:style style:name="P226" style:family="paragraph" style:parent-style-name="Heading_20_1">
      <style:paragraph-properties fo:margin-top="0cm" fo:margin-bottom="0.212cm" fo:text-align="justify" style:justify-single-word="false"/>
      <style:text-properties fo:font-size="12pt" fo:font-weight="bold" style:font-name-asian="MS Mincho" style:font-size-asian="12pt" style:font-weight-asian="bold" style:font-size-complex="12pt" style:font-weight-complex="bold"/>
    </style:style>
    <style:style style:name="P227" style:family="paragraph" style:parent-style-name="Heading_20_1">
      <style:paragraph-properties fo:margin-left="0cm" fo:margin-right="0cm" fo:margin-top="0cm" fo:margin-bottom="0cm" fo:line-height="100%" fo:text-align="justify" style:justify-single-word="false" fo:orphans="2" fo:widows="2" fo:hyphenation-ladder-count="no-limit" fo:text-indent="0cm" style:auto-text-indent="false" fo:break-before="page" style:text-autospace="none" style:writing-mode="lr-tb"/>
      <style:text-properties fo:hyphenate="false" fo:hyphenation-remain-char-count="2" fo:hyphenation-push-char-count="2"/>
    </style:style>
    <style:style style:name="P228" style:family="paragraph" style:parent-style-name="Heading_20_1">
      <style:paragraph-properties fo:margin-top="0.423cm" fo:margin-bottom="0.212cm" fo:text-align="justify" style:justify-single-word="false" fo:keep-with-next="always"/>
      <style:text-properties style:font-name="Times New Roman" fo:font-size="12pt" fo:font-weight="bold" style:font-name-asian="MS Mincho" style:font-size-asian="12pt" style:font-size-complex="12pt"/>
    </style:style>
    <style:style style:name="P229" style:family="paragraph" style:parent-style-name="Heading_20_1">
      <style:paragraph-properties fo:margin-top="0.423cm" fo:margin-bottom="0.212cm" fo:keep-with-next="always"/>
      <style:text-properties style:font-name-asian="MS Mincho"/>
    </style:style>
    <style:style style:name="P230" style:family="paragraph" style:parent-style-name="Table_20_Contents">
      <style:paragraph-properties fo:text-align="justify" style:justify-single-word="false"/>
      <style:text-properties style:use-window-font-color="true" style:font-name="Times New Roman" fo:font-size="12pt" style:text-underline-style="none" style:font-name-asian="Arial1" style:font-size-asian="12pt" style:font-name-complex="Arial1" style:font-size-complex="12pt"/>
    </style:style>
    <style:style style:name="P231" style:family="paragraph" style:parent-style-name="Table_20_Contents" style:list-style-name="L9">
      <style:paragraph-properties fo:text-align="justify" style:justify-single-word="false"/>
      <style:text-properties style:use-window-font-color="true" style:font-name="Times New Roman" fo:font-size="12pt" style:text-underline-style="none" style:font-name-asian="Arial1" style:font-size-asian="12pt" style:font-name-complex="Arial1" style:font-size-complex="12pt"/>
    </style:style>
    <style:style style:name="P232" style:family="paragraph" style:parent-style-name="Table_20_Contents" style:list-style-name="L10">
      <style:paragraph-properties fo:text-align="justify" style:justify-single-word="false"/>
      <style:text-properties style:use-window-font-color="true" style:font-name="Times New Roman" fo:font-size="12pt" style:text-underline-style="none" style:font-name-asian="Arial1" style:font-size-asian="12pt" style:font-name-complex="Arial1" style:font-size-complex="12pt"/>
    </style:style>
    <style:style style:name="P233" style:family="paragraph" style:parent-style-name="Table_20_Contents" style:list-style-name="L11">
      <style:paragraph-properties fo:text-align="justify" style:justify-single-word="false"/>
      <style:text-properties style:use-window-font-color="true" style:font-name="Times New Roman" fo:font-size="12pt" style:text-underline-style="none" style:font-name-asian="Arial1" style:font-size-asian="12pt" style:font-name-complex="Arial1" style:font-size-complex="12pt"/>
    </style:style>
    <style:style style:name="P234" style:family="paragraph" style:parent-style-name="Table_20_Contents">
      <style:paragraph-properties fo:text-align="justify" style:justify-single-word="false"/>
    </style:style>
    <style:style style:name="P235" style:family="paragraph" style:parent-style-name="Heading_20_2">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P236" style:family="paragraph" style:parent-style-name="Heading_20_2">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P237" style:family="paragraph" style:parent-style-name="Heading_20_2">
      <style:text-properties fo:font-weight="bold" style:font-weight-asian="bold" style:font-weight-complex="bold"/>
    </style:style>
    <style:style style:name="P238" style:family="paragraph" style:parent-style-name="Heading_20_3">
      <style:text-properties style:use-window-font-color="true" style:font-name="Times New Roman" fo:font-size="12pt" fo:language="fr" fo:country="FR" style:text-underline-style="none" fo:font-weight="bold" fo:background-color="transparent" style:font-name-asian="Times New Roman" style:font-size-asian="12pt" style:language-asian="fr" style:country-asian="FR" style:font-weight-asian="bold" style:font-name-complex="Times New Roman" style:font-size-complex="12pt" style:font-weight-complex="bold"/>
    </style:style>
    <style:style style:name="P239" style:family="paragraph" style:parent-style-name="Heading_20_3">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40" style:family="paragraph" style:parent-style-name="Heading_20_3">
      <style:paragraph-properties fo:margin-top="0cm" fo:margin-bottom="0cm"/>
    </style:style>
    <style:style style:name="T1" style:family="text">
      <style:text-properties style:font-name="Times New Roman" fo:font-size="11pt" fo:font-weight="bold" style:font-size-asian="11pt" style:font-weight-asian="bold" style:font-size-complex="11pt" style:font-weight-complex="bold"/>
    </style:style>
    <style:style style:name="T2" style:family="text">
      <style:text-properties style:font-name="Times New Roman" fo:font-size="11pt" fo:font-weight="normal" style:font-size-asian="11pt" style:font-weight-asian="normal" style:font-size-complex="11pt" style:font-weight-complex="normal"/>
    </style:style>
    <style:style style:name="T3" style:family="text">
      <style:text-properties style:use-window-font-color="true" fo:font-style="normal" fo:font-weight="normal" fo:background-color="transparent" style:font-style-asian="normal" style:font-weight-asian="normal" style:font-style-complex="normal" style:font-weight-complex="normal"/>
    </style:style>
    <style:style style:name="T4" style:family="text">
      <style:text-properties style:use-window-font-color="true"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T5" style:family="text">
      <style:text-properties style:use-window-font-color="true" fo:font-size="12pt" style:font-size-asian="12pt" style:font-size-complex="12pt"/>
    </style:style>
    <style:style style:name="T6" style:family="text">
      <style:text-properties style:use-window-font-color="true" fo:background-color="transparent"/>
    </style:style>
    <style:style style:name="T7" style:family="text">
      <style:text-properties style:font-name="Arial"/>
    </style:style>
    <style:style style:name="T8" style:family="text">
      <style:text-properties style:text-underline-style="none"/>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officeooo:rsid="000b7637"/>
    </style:style>
    <style:style style:name="T11" style:family="text">
      <style:text-properties officeooo:rsid="000b4873"/>
    </style:style>
    <style:style style:name="T12" style:family="text">
      <style:text-properties officeooo:rsid="0007c144"/>
    </style:style>
    <style:style style:name="T13" style:family="text">
      <style:text-properties fo:color="#000000"/>
    </style:style>
    <style:style style:name="T14" style:family="text">
      <style:text-properties fo:font-size="9pt" style:font-size-asian="9pt"/>
    </style:style>
    <style:style style:name="T15" style:family="text">
      <style:text-properties fo:background-color="transparent"/>
    </style:style>
    <style:style style:name="T16" style:family="text">
      <style:text-properties fo:color="#000000"/>
    </style:style>
    <style:style style:name="T17" style:family="text">
      <style:text-properties fo:color="#000000" style:font-name="Times New Roman" fo:font-size="11pt" fo:font-weight="normal" style:font-size-asian="11pt" style:font-weight-asian="normal" style:font-size-complex="11pt" style:font-weight-complex="normal"/>
    </style:style>
    <style:style style:name="T18" style:family="text">
      <style:text-properties fo:color="#000000"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T19" style:family="text">
      <style:text-properties fo:color="#000000" style:font-name="Times New Roman" style:text-underline-style="none" style:font-name-asian="Arial1" style:font-name-complex="Arial1"/>
    </style:style>
    <style:style style:name="T20" style:family="text">
      <style:text-properties fo:color="#000000" fo:language="fr" fo:country="FR" style:text-underline-style="none" style:font-name-asian="Arial1" style:font-name-complex="Arial1" style:language-complex="ar" style:country-complex="SA" style:text-scale="100%"/>
    </style:style>
    <style:style style:name="T21" style:family="text">
      <style:text-properties fo:color="#000000" fo:language="fr" fo:country="FR" style:text-underline-style="none" fo:background-color="transparent"/>
    </style:style>
    <style:style style:name="T22" style:family="text">
      <style:text-properties fo:color="#000000" style:text-outline="false" style:text-line-through-style="none" fo:language="fr" fo:country="FR" fo:font-style="normal" fo:text-shadow="none" style:text-underline-style="none" fo:font-weight="normal" style:letter-kerning="true" style:font-name-asian="Times New Roman" style:language-asian="fr" style:country-asian="FR" style:font-style-asian="normal" style:font-weight-asian="normal" style:font-name-complex="Times New Roman" style:font-style-complex="normal" style:font-weight-complex="normal" style:text-emphasize="none" style:text-overline-style="none" style:text-overline-color="font-color"/>
    </style:style>
    <style:style style:name="T23" style:family="text">
      <style:text-properties fo:color="#000000" style:text-underline-style="none"/>
    </style:style>
    <style:style style:name="T24" style:family="text">
      <style:text-properties fo:color="#000000" style:text-underline-style="none" fo:font-weight="normal" style:font-name-asian="Times New Roman" style:language-asian="fr" style:country-asian="FR" style:font-weight-asian="normal" style:font-name-complex="Times New Roman" style:font-weight-complex="normal"/>
    </style:style>
    <style:style style:name="T25" style:family="text">
      <style:text-properties fo:color="#000000" style:text-underline-style="none" fo:font-weight="normal" fo:background-color="transparent" style:font-name-asian="Times New Roman" style:language-asian="fr" style:country-asian="FR" style:font-weight-asian="normal" style:font-name-complex="Times New Roman" style:font-weight-complex="normal"/>
    </style:style>
    <style:style style:name="T26" style:family="text">
      <style:text-properties fo:color="#000000" officeooo:rsid="000e1442"/>
    </style:style>
    <style:style style:name="T27" style:family="text">
      <style:text-properties style:font-name="Times New Roman" fo:font-size="11pt" fo:font-weight="bold" style:font-size-asian="11pt" style:font-weight-asian="bold" style:font-size-complex="11pt" style:font-weight-complex="bold"/>
    </style:style>
    <style:style style:name="T28" style:family="text">
      <style:text-properties style:font-name="Times New Roman" fo:font-size="11pt" fo:font-weight="normal" style:font-size-asian="11pt" style:font-weight-asian="normal" style:font-size-complex="11pt" style:font-weight-complex="normal"/>
    </style:style>
    <style:style style:name="T29" style:family="text">
      <style:text-properties style:font-name="Times New Roman" fo:font-size="11pt" fo:font-weight="normal" fo:background-color="transparent" style:font-size-asian="11pt" style:font-weight-asian="normal" style:font-size-complex="11pt" style:font-weight-complex="normal"/>
    </style:style>
    <style:style style:name="T30" style:family="text">
      <style:text-properties style:font-name="Times New Roman" fo:font-size="12pt" style:text-underline-style="none" style:font-name-asian="Arial1" style:font-size-asian="12pt" style:font-name-complex="Arial1" style:font-size-complex="12pt"/>
    </style:style>
    <style:style style:name="T31" style:family="text">
      <style:text-properties style:use-window-font-color="true"/>
    </style:style>
    <style:style style:name="T32" style:family="text">
      <style:text-properties style:use-window-font-color="true" fo:font-style="normal" fo:font-weight="normal" fo:background-color="transparent" style:font-style-asian="normal" style:font-weight-asian="normal" style:font-style-complex="normal" style:font-weight-complex="normal"/>
    </style:style>
    <style:style style:name="T33" style:family="text">
      <style:text-properties style:use-window-font-color="true" fo:font-style="normal" fo:background-color="transparent" style:font-style-asian="normal" style:font-style-complex="normal"/>
    </style:style>
    <style:style style:name="T34" style:family="text">
      <style:text-properties style:use-window-font-color="true" style:font-name="Times New Roman" fo:font-size="11pt" fo:font-style="normal" fo:font-weight="normal" fo:background-color="transparent" style:font-size-asian="11pt" style:font-style-asian="normal" style:font-weight-asian="normal" style:font-size-complex="11pt" style:font-style-complex="normal" style:font-weight-complex="normal"/>
    </style:style>
    <style:style style:name="T35" style:family="text">
      <style:text-properties style:use-window-font-color="true" style:font-name="Times New Roman" fo:font-size="11pt" fo:font-style="normal" fo:font-weight="bold" fo:background-color="transparent" style:font-size-asian="11pt" style:font-style-asian="normal" style:font-weight-asian="bold" style:font-size-complex="11pt" style:font-style-complex="normal" style:font-weight-complex="bold"/>
    </style:style>
    <style:style style:name="T36" style:family="text">
      <style:text-properties style:use-window-font-color="true" style:font-name="Times New Roman" style:text-underline-style="none" style:font-name-asian="Arial1" style:font-name-complex="Arial1"/>
    </style:style>
    <style:style style:name="T37" style:family="text">
      <style:text-properties style:use-window-font-color="true" style:font-name="Times New Roman" fo:font-size="12pt" fo:language="fr" fo:country="FR"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T38" style:family="text">
      <style:text-properties style:use-window-font-color="true" style:font-name="Times New Roman" fo:font-size="12pt" fo:language="fr" fo:country="FR"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T39" style:family="text">
      <style:text-properties style:use-window-font-color="true" style:font-name="Times New Roman" fo:font-size="12pt" fo:language="fr" fo:country="FR" fo:font-weight="normal" style:font-name-asian="Times New Roman" style:font-size-asian="12pt" style:language-asian="fr" style:country-asian="FR" style:font-weight-asian="normal" style:font-name-complex="Times New Roman" style:font-size-complex="12pt" style:font-weight-complex="normal"/>
    </style:style>
    <style:style style:name="T40" style:family="text">
      <style:text-properties style:use-window-font-color="true" style:font-name="Times New Roman" fo:font-size="12pt" fo:font-weight="normal" style:font-name-asian="Times New Roman" style:font-size-asian="12pt" style:language-asian="fr" style:country-asian="FR" style:font-weight-asian="normal" style:font-name-complex="Times New Roman" style:font-size-complex="12pt" style:font-weight-complex="normal"/>
    </style:style>
    <style:style style:name="T41" style:family="text">
      <style:text-properties style:use-window-font-color="true" style:font-name="Times New Roman" fo:font-size="12pt" style:text-underline-style="none" fo:font-weight="normal" style:font-name-asian="Times New Roman" style:font-size-asian="12pt" style:language-asian="fr" style:country-asian="FR" style:font-weight-asian="normal" style:font-name-complex="Times New Roman" style:font-size-complex="12pt" style:font-weight-complex="normal"/>
    </style:style>
    <style:style style:name="T42" style:family="text">
      <style:text-properties style:use-window-font-color="true" style:font-name="Times New Roman" fo:font-size="12pt" style:text-underline-style="none" fo:font-weight="normal" style:font-name-asian="Arial1" style:font-size-asian="12pt" style:language-asian="fr" style:country-asian="FR" style:font-weight-asian="normal" style:font-name-complex="Arial1" style:font-size-complex="12pt" style:font-weight-complex="normal"/>
    </style:style>
    <style:style style:name="T43" style:family="text">
      <style:text-properties style:use-window-font-color="true" style:font-name="Times New Roman" fo:font-size="12pt" style:text-underline-style="none" fo:font-weight="normal" fo:background-color="transparent" style:font-name-asian="Times New Roman" style:font-size-asian="12pt" style:language-asian="fr" style:country-asian="FR" style:font-weight-asian="normal" style:font-name-complex="Times New Roman" style:font-size-complex="12pt" style:font-weight-complex="normal"/>
    </style:style>
    <style:style style:name="T44" style:family="text">
      <style:text-properties style:use-window-font-color="true" style:font-name="Times New Roman" fo:font-size="12pt" style:text-underline-style="none" fo:font-weight="normal" fo:background-color="transparent" style:font-name-asian="Arial1" style:font-size-asian="12pt" style:language-asian="fr" style:country-asian="FR" style:font-weight-asian="normal" style:font-name-complex="Arial1" style:font-size-complex="12pt" style:font-weight-complex="normal"/>
    </style:style>
    <style:style style:name="T45" style:family="text">
      <style:text-properties style:use-window-font-color="true" style:font-name="Times New Roman" fo:font-size="12pt" style:text-underline-style="none" style:font-name-asian="Arial1" style:font-size-asian="12pt" style:font-name-complex="Arial1" style:font-size-complex="12pt"/>
    </style:style>
    <style:style style:name="T46" style:family="text">
      <style:text-properties style:use-window-font-color="true" style:font-name="Times New Roman" fo:font-size="12pt" fo:background-color="transparent" style:font-size-asian="12pt" style:font-size-complex="12pt"/>
    </style:style>
    <style:style style:name="T47" style:family="text">
      <style:text-properties style:use-window-font-color="true" style:font-name="Times New Roman" fo:font-weight="normal" style:font-weight-asian="normal" style:font-weight-complex="normal"/>
    </style:style>
    <style:style style:name="T48" style:family="text">
      <style:text-properties style:use-window-font-color="true" fo:font-size="12pt" style:font-size-asian="12pt" style:font-size-complex="12pt"/>
    </style:style>
    <style:style style:name="T49" style:family="text">
      <style:text-properties style:use-window-font-color="true" fo:background-color="transparent"/>
    </style:style>
    <style:style style:name="T50" style:family="text">
      <style:text-properties style:use-window-font-color="true" fo:background-color="transparent" officeooo:rsid="0007c144"/>
    </style:style>
    <style:style style:name="T51" style:family="text">
      <style:text-properties style:use-window-font-color="true" fo:background-color="transparent" officeooo:rsid="000b7637"/>
    </style:style>
    <style:style style:name="T52" style:family="text">
      <style:text-properties style:use-window-font-color="true" fo:language="fr" fo:country="FR" style:font-name-asian="Times New Roman" style:language-asian="fr" style:country-asian="FR" style:font-name-complex="Times New Roman"/>
    </style:style>
    <style:style style:name="T53" style:family="text">
      <style:text-properties style:use-window-font-color="true" style:text-underline-style="none" fo:font-weight="normal" style:font-name-asian="Times New Roman" style:language-asian="fr" style:country-asian="FR" style:font-weight-asian="normal" style:font-name-complex="Times New Roman" style:font-weight-complex="normal"/>
    </style:style>
    <style:style style:name="T54" style:family="text">
      <style:text-properties style:use-window-font-color="true" style:text-underline-style="none" fo:font-weight="normal" fo:background-color="transparent" style:font-name-asian="Times New Roman" style:language-asian="fr" style:country-asian="FR" style:font-weight-asian="normal" style:font-name-complex="Times New Roman" style:font-weight-complex="normal"/>
    </style:style>
    <style:style style:name="T55" style:family="text">
      <style:text-properties style:use-window-font-color="true" fo:font-weight="bold" style:font-weight-asian="bold" style:font-weight-complex="bold"/>
    </style:style>
    <style:style style:name="T56" style:family="text">
      <style:text-properties style:text-underline-style="none"/>
    </style:style>
    <style:style style:name="T57" style:family="text">
      <style:text-properties style:text-underline-style="none" fo:font-weight="normal" style:font-name-asian="Arial1" style:font-weight-asian="normal" style:font-name-complex="Arial1" style:font-weight-complex="normal"/>
    </style:style>
    <style:style style:name="T58" style:family="text">
      <style:text-properties officeooo:rsid="0007c144"/>
    </style:style>
    <style:style style:name="T59" style:family="text">
      <style:text-properties officeooo:rsid="000b7637"/>
    </style:style>
    <style:style style:name="T60" style:family="text">
      <style:text-properties officeooo:rsid="000b4873"/>
    </style:style>
    <style:style style:name="T61" style:family="text">
      <style:text-properties fo:font-weight="bold"/>
    </style:style>
    <style:style style:name="T62" style:family="text">
      <style:text-properties fo:font-weight="bold" style:font-weight-asian="bold" style:font-weight-complex="bold"/>
    </style:style>
    <style:style style:name="T63" style:family="text">
      <style:text-properties fo:font-weight="normal" style:font-name-asian="Times New Roman" style:language-asian="fr" style:country-asian="FR" style:font-weight-asian="normal" style:font-name-complex="Times New Roman" style:font-weight-complex="normal"/>
    </style:style>
    <style:style style:name="T64" style:family="text">
      <style:text-properties fo:font-weight="normal" style:language-asian="fr" style:country-asian="FR" style:font-weight-asian="normal" style:font-weight-complex="normal"/>
    </style:style>
    <style:style style:name="T65" style:family="text">
      <style:text-properties style:font-name-asian="Times New Roman" style:font-name-complex="Times New Roman"/>
    </style:style>
    <style:style style:name="T66" style:family="text">
      <style:text-properties style:text-outline="false" style:text-line-through-style="none" fo:language="fr" fo:country="FR" fo:font-style="normal" fo:text-shadow="none" style:text-underline-style="none" fo:font-weight="normal" style:letter-kerning="true" style:font-name-asian="Times New Roman" style:language-asian="fr" style:country-asian="FR" style:font-style-asian="normal" style:font-weight-asian="normal" style:font-name-complex="Times New Roman" style:font-style-complex="normal" style:font-weight-complex="normal" style:text-emphasize="none" style:text-overline-style="none" style:text-overline-color="font-color"/>
    </style:style>
    <style:style style:name="T67" style:family="text">
      <style:text-properties style:font-name-asian="Arial1" style:font-name-complex="Arial1"/>
    </style:style>
    <style:style style:name="T68" style:family="text">
      <style:text-properties fo:language="fr" fo:country="FR" style:font-name-asian="Times New Roman" style:font-name-complex="Times New Roman"/>
    </style:style>
    <style:style style:name="T69" style:family="text">
      <style:text-properties fo:language="fr" fo:country="FR" style:text-underline-style="none" fo:background-color="transparent" style:font-name-asian="Times New Roman" style:font-name-complex="Times New Roman"/>
    </style:style>
    <style:style style:name="T70" style:family="text">
      <style:text-properties style:font-name-asian="ArialNarrow" style:font-name-complex="ArialNarrow"/>
    </style:style>
    <style:style style:name="T71" style:family="text">
      <style:text-properties fo:text-transform="uppercase" style:use-window-font-color="true" fo:font-weight="normal" fo:background-color="transparent" style:font-name-asian="ArialNarrow" style:font-weight-asian="normal" style:font-name-complex="ArialNarrow" style:font-weight-complex="normal"/>
    </style:style>
    <style:style style:name="T72" style:family="text">
      <style:text-properties fo:text-transform="uppercase" fo:font-weight="normal" style:font-weight-asian="normal" style:font-weight-complex="normal"/>
    </style:style>
    <style:style style:name="T73" style:family="text">
      <style:text-properties officeooo:rsid="000caa10"/>
    </style:style>
    <style:style style:name="T74" style:family="text">
      <style:text-properties officeooo:rsid="000e1442"/>
    </style:style>
    <style:style style:name="T75" style:family="text">
      <style:text-properties officeooo:rsid="000f2512"/>
    </style:style>
    <style:style style:name="T76" style:family="text">
      <style:text-properties style:font-name="Arial"/>
    </style:style>
    <style:style style:name="T77" style:family="text">
      <style:text-properties style:text-underline-style="solid" style:text-underline-width="auto" style:text-underline-color="font-color"/>
    </style:style>
    <style:style style:name="T78" style:family="text">
      <style:text-properties style:font-weight-asian="bold"/>
    </style:style>
    <style:style style:name="T79" style:family="text">
      <style:text-properties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136cm" fo:text-indent="-0.635cm" fo:margin-left="3.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text:id="ct147290272">
          <text:insertion>
            <office:change-info>
              <dc:creator>Auteur inconnu</dc:creator>
              <dc:date>2014-01-24T17:36:00</dc:date>
            </office:change-info>
          </text:insertion>
        </text:changed-region>
        <text:changed-region text:id="ct147343656">
          <text:insertion>
            <office:change-info>
              <dc:creator>Auteur inconnu</dc:creator>
              <dc:date>2014-01-24T17:46:00</dc:date>
            </office:change-info>
          </text:insertion>
        </text:changed-region>
        <text:changed-region text:id="ct147343936">
          <text:insertion>
            <office:change-info>
              <dc:creator>Auteur inconnu</dc:creator>
              <dc:date>2014-01-30T10:23:00</dc:date>
            </office:change-info>
          </text:insertion>
        </text:changed-region>
        <text:changed-region text:id="ct147344040">
          <text:insertion>
            <office:change-info>
              <dc:creator>Auteur inconnu</dc:creator>
              <dc:date>2014-01-24T17:45:00</dc:date>
            </office:change-info>
          </text:insertion>
        </text:changed-region>
        <text:changed-region text:id="ct147344248">
          <text:deletion>
            <office:change-info>
              <dc:creator>Auteur inconnu</dc:creator>
              <dc:date>2014-01-24T17:36:00</dc:date>
            </office:change-info>
            <text:p text:style-name="P1"/>
            <text:p text:style-name="P1"/>
          </text:deletion>
        </text:changed-region>
        <text:changed-region text:id="ct147344144">
          <text:deletion>
            <office:change-info>
              <dc:creator>Auteur inconnu</dc:creator>
              <dc:date>2014-01-24T17:35:00</dc:date>
            </office:change-info>
            <text:p text:style-name="P1"/>
            <text:p text:style-name="P2"/>
            <text:p text:style-name="P2"/>
            <text:p text:style-name="P1"/>
          </text:deletion>
        </text:changed-region>
        <text:changed-region text:id="ct147344352">
          <text:insertion>
            <office:change-info>
              <dc:creator>Auteur inconnu</dc:creator>
              <dc:date>2014-01-24T17:37:00</dc:date>
            </office:change-info>
          </text:insertion>
        </text:changed-region>
        <text:changed-region text:id="ct147344520">
          <text:insertion>
            <office:change-info>
              <dc:creator>Marnix Louvet</dc:creator>
              <dc:date>2014-01-14T12:53:00</dc:date>
            </office:change-info>
          </text:insertion>
        </text:changed-region>
        <text:changed-region text:id="ct147344808">
          <text:deletion>
            <office:change-info>
              <dc:creator>Auteur inconnu</dc:creator>
              <dc:date>2014-03-18T15:40:00</dc:date>
            </office:change-info>
            <text:p text:style-name="P3"/>
            <text:p text:style-name="P3"/>
            <text:p text:style-name="P2"/>
            <text:p text:style-name="P3"/>
          </text:deletion>
        </text:changed-region>
        <text:changed-region text:id="ct147344664">
          <text:deletion>
            <office:change-info>
              <dc:creator>Auteur inconnu</dc:creator>
              <dc:date>2014-01-30T10:23:00</dc:date>
            </office:change-info>
            <text:p text:style-name="P3"/>
            <text:p text:style-name="P2"/>
          </text:deletion>
        </text:changed-region>
        <text:changed-region text:id="ct147345016">
          <text:deletion>
            <office:change-info>
              <dc:creator>Auteur inconnu</dc:creator>
              <dc:date>2014-01-30T10:20:00</dc:date>
            </office:change-info>
            <text:p text:style-name="P4"><text:s/>2013</text:p>
          </text:deletion>
        </text:changed-region>
        <text:changed-region text:id="ct147345240">
          <text:insertion>
            <office:change-info>
              <dc:creator>Auteur inconnu</dc:creator>
              <dc:date>2014-03-18T16:29:00</dc:date>
            </office:change-info>
          </text:insertion>
        </text:changed-region>
        <text:changed-region text:id="ct154111936">
          <text:insertion>
            <office:change-info>
              <dc:creator>Auteur inconnu</dc:creator>
              <dc:date>2014-03-24T16:15:00</dc:date>
            </office:change-info>
          </text:insertion>
        </text:changed-region>
        <text:changed-region text:id="ct147345528">
          <text:deletion>
            <office:change-info>
              <dc:creator>Auteur inconnu</dc:creator>
              <dc:date>2014-03-18T15:40:00</dc:date>
            </office:change-info>
            <text:p text:style-name="P4"/>
            <text:p text:style-name="P4"/>
            <text:p text:style-name="P4"/>
          </text:deletion>
        </text:changed-region>
        <text:changed-region text:id="ct147345760">
          <text:deletion>
            <office:change-info>
              <dc:creator>Auteur inconnu</dc:creator>
              <dc:date>2014-03-18T15:40:00</dc:date>
            </office:change-info>
            <text:p text:style-name="P5"/>
            <text:p text:style-name="P5"/>
            <text:p text:style-name="P5"/>
          </text:deletion>
        </text:changed-region>
        <text:changed-region text:id="ct147346016">
          <text:deletion>
            <office:change-info>
              <dc:creator>Auteur inconnu</dc:creator>
              <dc:date>2014-03-18T15:40:00</dc:date>
            </office:change-info>
            <text:p text:style-name="P6"/>
            <text:p text:style-name="P7"/>
            <text:p text:style-name="P7"/>
            <text:p text:style-name="P7"/>
          </text:deletion>
        </text:changed-region>
        <text:changed-region text:id="ct147346400">
          <text:deletion>
            <office:change-info>
              <dc:creator>Auteur inconnu</dc:creator>
              <dc:date>2014-03-18T15:40:00</dc:date>
            </office:change-info>
            <text:p text:style-name="P8"/>
            <text:p text:style-name="P8"/>
          </text:deletion>
        </text:changed-region>
        <text:changed-region text:id="ct147346768">
          <text:insertion>
            <office:change-info>
              <dc:creator>Auteur inconnu</dc:creator>
              <dc:date>2014-03-18T15:40:00</dc:date>
            </office:change-info>
          </text:insertion>
        </text:changed-region>
        <text:changed-region text:id="ct147347088">
          <text:deletion>
            <office:change-info>
              <dc:creator>Auteur inconnu</dc:creator>
              <dc:date>2014-03-18T15:40:00</dc:date>
            </office:change-info>
            <text:p text:style-name="P9"/>
            <text:p text:style-name="P9"/>
          </text:deletion>
        </text:changed-region>
        <text:changed-region text:id="ct147346944">
          <text:deletion>
            <office:change-info>
              <dc:creator>Auteur inconnu</dc:creator>
              <dc:date>2014-01-30T10:20:00</dc:date>
            </office:change-info>
            <text:p text:style-name="P9"/>
            <text:p text:style-name="P10"/>
          </text:deletion>
        </text:changed-region>
        <text:changed-region text:id="ct147347264">
          <text:insertion>
            <office:change-info>
              <dc:creator>Auteur inconnu</dc:creator>
              <dc:date>2014-01-24T17:48:00</dc:date>
            </office:change-info>
          </text:insertion>
        </text:changed-region>
        <text:changed-region text:id="ct147347408">
          <text:deletion>
            <office:change-info>
              <dc:creator>Auteur inconnu</dc:creator>
              <dc:date>2014-01-24T17:47:00</dc:date>
            </office:change-info>
            <text:p text:style-name="P10"><text:span text:style-name="T1"/></text:p>
            <text:p text:style-name="P9"/>
            <text:p text:style-name="P11"><text:span text:style-name="T1"/></text:p>
          </text:deletion>
        </text:changed-region>
        <text:changed-region text:id="ct147348208">
          <text:insertion>
            <office:change-info>
              <dc:creator>Auteur inconnu</dc:creator>
              <dc:date>2014-03-18T15:41:00</dc:date>
            </office:change-info>
          </text:insertion>
        </text:changed-region>
        <text:changed-region text:id="ct147348312">
          <text:deletion>
            <office:change-info>
              <dc:creator>Auteur inconnu</dc:creator>
              <dc:date>2014-03-18T15:41:00</dc:date>
            </office:change-info>
            <text:p text:style-name="P12"/>
            <text:p text:style-name="P13"/>
          </text:deletion>
        </text:changed-region>
        <text:changed-region text:id="ct147349464">
          <text:deletion>
            <office:change-info>
              <dc:creator>Auteur inconnu</dc:creator>
              <dc:date>2014-01-30T10:20:00</dc:date>
            </office:change-info>
            <text:p text:style-name="P14"><text:span text:style-name="T1"/></text:p>
            <text:p text:style-name="P15"><text:span text:style-name="T1"/></text:p>
          </text:deletion>
        </text:changed-region>
        <text:changed-region text:id="ct147349688">
          <text:deletion>
            <office:change-info>
              <dc:creator>Marnix Louvet</dc:creator>
              <dc:date>2014-01-14T14:44:00</dc:date>
            </office:change-info>
            <text:p text:style-name="P15"><text:span text:style-name="T2"><text:s/></text:span></text:p>
          </text:deletion>
        </text:changed-region>
        <text:changed-region text:id="ct147349912">
          <text:insertion>
            <office:change-info>
              <dc:creator>Marnix Louvet</dc:creator>
              <dc:date>2014-01-14T14:44:00</dc:date>
            </office:change-info>
          </text:insertion>
        </text:changed-region>
        <text:changed-region text:id="ct147350520">
          <text:insertion>
            <office:change-info>
              <dc:creator>Auteur inconnu</dc:creator>
              <dc:date>2014-03-18T15:41:00</dc:date>
            </office:change-info>
          </text:insertion>
        </text:changed-region>
        <text:changed-region text:id="ct147350624">
          <text:deletion>
            <office:change-info>
              <dc:creator>Auteur inconnu</dc:creator>
              <dc:date>2014-03-18T15:41:00</dc:date>
            </office:change-info>
            <text:p text:style-name="P16"><text:span text:style-name="T1"/></text:p>
            <text:p text:style-name="P15"><text:span text:style-name="T1"/></text:p>
          </text:deletion>
        </text:changed-region>
        <text:changed-region text:id="ct147350952">
          <text:deletion>
            <office:change-info>
              <dc:creator>Marnix Louvet</dc:creator>
              <dc:date>2014-01-14T12:54:00</dc:date>
            </office:change-info>
            <text:p text:style-name="P15"><text:span text:style-name="T2"><text:s/></text:span></text:p>
          </text:deletion>
        </text:changed-region>
        <text:changed-region text:id="ct147351176">
          <text:deletion>
            <office:change-info>
              <dc:creator>Marnix Louvet</dc:creator>
              <dc:date>2014-01-14T14:33:00</dc:date>
            </office:change-info>
            <text:p text:style-name="P15"><text:span text:style-name="T2"><text:s/></text:span></text:p>
          </text:deletion>
        </text:changed-region>
        <text:changed-region text:id="ct147351400">
          <text:insertion>
            <office:change-info>
              <dc:creator>Marnix Louvet</dc:creator>
              <dc:date>2014-01-14T14:33:00</dc:date>
            </office:change-info>
          </text:insertion>
        </text:changed-region>
        <text:changed-region text:id="ct147357560">
          <text:insertion>
            <office:change-info>
              <dc:creator>Auteur inconnu</dc:creator>
              <dc:date>2014-03-18T15:41:00</dc:date>
            </office:change-info>
          </text:insertion>
        </text:changed-region>
        <text:changed-region text:id="ct147357768">
          <text:deletion>
            <office:change-info>
              <dc:creator>Auteur inconnu</dc:creator>
              <dc:date>2014-01-30T10:20:00</dc:date>
            </office:change-info>
            <text:p text:style-name="P14"><text:span text:style-name="T1"/></text:p>
            <text:p text:style-name="P14"><text:span text:style-name="T1"/></text:p>
          </text:deletion>
        </text:changed-region>
        <text:changed-region text:id="ct147357664">
          <text:deletion>
            <office:change-info>
              <dc:creator>Auteur inconnu</dc:creator>
              <dc:date>2014-01-30T10:21:00</dc:date>
            </office:change-info>
            <text:p text:style-name="P14"><text:span text:style-name="T1"/></text:p>
            <text:p text:style-name="P15"><text:span text:style-name="T1"/></text:p>
          </text:deletion>
        </text:changed-region>
        <text:changed-region text:id="ct147358968">
          <text:insertion>
            <office:change-info>
              <dc:creator>Marnix Louvet</dc:creator>
              <dc:date>2014-01-14T09:10:00</dc:date>
            </office:change-info>
          </text:insertion>
        </text:changed-region>
        <text:changed-region text:id="ct147361768">
          <text:insertion>
            <office:change-info>
              <dc:creator>Auteur inconnu</dc:creator>
              <dc:date>2014-01-24T17:48:00</dc:date>
            </office:change-info>
          </text:insertion>
        </text:changed-region>
        <text:changed-region text:id="ct147364600">
          <text:insertion>
            <office:change-info>
              <dc:creator>Auteur inconnu</dc:creator>
              <dc:date>2014-03-18T15:41:00</dc:date>
            </office:change-info>
          </text:insertion>
        </text:changed-region>
        <text:changed-region text:id="ct147367472">
          <text:insertion>
            <office:change-info>
              <dc:creator>Auteur inconnu</dc:creator>
              <dc:date>2014-03-18T15:42:00</dc:date>
            </office:change-info>
          </text:insertion>
        </text:changed-region>
        <text:changed-region text:id="ct147367864">
          <text:deletion>
            <office:change-info>
              <dc:creator>Auteur inconnu</dc:creator>
              <dc:date>2014-01-24T17:49:00</dc:date>
            </office:change-info>
            <text:p text:style-name="P15"><text:span text:style-name="T3">.</text:span></text:p>
          </text:deletion>
        </text:changed-region>
        <text:changed-region text:id="ct147368088">
          <text:insertion>
            <office:change-info>
              <dc:creator>Auteur inconnu</dc:creator>
              <dc:date>2014-01-24T18:11:00</dc:date>
            </office:change-info>
          </text:insertion>
        </text:changed-region>
        <text:changed-region text:id="ct147368312">
          <text:insertion>
            <office:change-info>
              <dc:creator>Auteur inconnu</dc:creator>
              <dc:date>2014-01-24T17:49:00</dc:date>
            </office:change-info>
          </text:insertion>
        </text:changed-region>
        <text:changed-region text:id="ct147368568">
          <text:deletion>
            <office:change-info>
              <dc:creator>Auteur inconnu</dc:creator>
              <dc:date>2014-01-24T17:49:00</dc:date>
            </office:change-info>
            <text:p text:style-name="P15"><text:span text:style-name="T3">L</text:span></text:p>
          </text:deletion>
        </text:changed-region>
        <text:changed-region text:id="ct147368824">
          <text:insertion>
            <office:change-info>
              <dc:creator>Auteur inconnu</dc:creator>
              <dc:date>2014-01-24T17:49:00</dc:date>
            </office:change-info>
          </text:insertion>
        </text:changed-region>
        <text:changed-region text:id="ct147369192">
          <text:deletion>
            <office:change-info>
              <dc:creator>Auteur inconnu</dc:creator>
              <dc:date>2014-01-24T17:49:00</dc:date>
            </office:change-info>
            <text:p text:style-name="P15"><text:span text:style-name="T4">.</text:span></text:p>
          </text:deletion>
        </text:changed-region>
        <text:changed-region text:id="ct147369448">
          <text:insertion>
            <office:change-info>
              <dc:creator>Auteur inconnu</dc:creator>
              <dc:date>2014-01-24T17:49:00</dc:date>
            </office:change-info>
          </text:insertion>
        </text:changed-region>
        <text:changed-region text:id="ct147369592">
          <text:deletion>
            <office:change-info>
              <dc:creator>Auteur inconnu</dc:creator>
              <dc:date>2014-01-24T17:49:00</dc:date>
            </office:change-info>
            <text:p text:style-name="P15"><text:span text:style-name="T4"><text:s/>Il</text:span></text:p>
          </text:deletion>
        </text:changed-region>
        <text:changed-region text:id="ct147369848">
          <text:insertion>
            <office:change-info>
              <dc:creator>Auteur inconnu</dc:creator>
              <dc:date>2014-01-24T17:49:00</dc:date>
            </office:change-info>
          </text:insertion>
        </text:changed-region>
        <text:changed-region text:id="ct147370584">
          <text:deletion>
            <office:change-info>
              <dc:creator>Auteur inconnu</dc:creator>
              <dc:date>2014-01-24T17:49:00</dc:date>
            </office:change-info>
            <text:p text:style-name="P17"><text:span text:style-name="T5">e</text:span></text:p>
          </text:deletion>
        </text:changed-region>
        <text:changed-region text:id="ct147370760">
          <text:format-change>
            <office:change-info>
              <dc:creator>Marnix Louvet</dc:creator>
              <dc:date>2014-01-14T14:11:00</dc:date>
            </office:change-info>
          </text:format-change>
        </text:changed-region>
        <text:changed-region text:id="ct147370864">
          <text:deletion>
            <office:change-info>
              <dc:creator>Auteur inconnu</dc:creator>
              <dc:date>2014-01-30T10:21:00</dc:date>
            </office:change-info>
            <text:p text:style-name="P18"><text:span text:style-name="T6">directrice régionale de l’environnement, de l’aménagement et du logement de Rhône-Alpes </text:span></text:p>
          </text:deletion>
        </text:changed-region>
        <text:changed-region text:id="ct147370968">
          <text:insertion>
            <office:change-info>
              <dc:creator>Auteur inconnu</dc:creator>
              <dc:date>2014-01-30T10:21:00</dc:date>
            </office:change-info>
          </text:insertion>
        </text:changed-region>
        <text:changed-region text:id="ct147371176">
          <text:format-change>
            <office:change-info>
              <dc:creator>Marnix Louvet</dc:creator>
              <dc:date>2014-01-14T14:11:00</dc:date>
            </office:change-info>
          </text:format-change>
        </text:changed-region>
        <text:changed-region text:id="ct147371280">
          <text:insertion>
            <office:change-info>
              <dc:creator>Auteur inconnu</dc:creator>
              <dc:date>2014-01-31T14:25:00</dc:date>
            </office:change-info>
          </text:insertion>
        </text:changed-region>
        <text:changed-region text:id="ct147371688">
          <text:insertion>
            <office:change-info>
              <dc:creator>Auteur inconnu</dc:creator>
              <dc:date>2014-01-30T10:54:00</dc:date>
            </office:change-info>
          </text:insertion>
        </text:changed-region>
        <text:changed-region text:id="ct147371792">
          <text:deletion>
            <office:change-info>
              <dc:creator>Auteur inconnu</dc:creator>
              <dc:date>2014-01-30T10:54:00</dc:date>
            </office:change-info>
            <text:p text:style-name="P19"/>
            <text:p text:style-name="P20"/>
          </text:deletion>
        </text:changed-region>
        <text:changed-region text:id="ct147371896">
          <text:insertion>
            <office:change-info>
              <dc:creator>Auteur inconnu</dc:creator>
              <dc:date>2014-03-18T15:42:00</dc:date>
            </office:change-info>
          </text:insertion>
        </text:changed-region>
        <text:changed-region text:id="ct147379168">
          <text:insertion>
            <office:change-info>
              <dc:creator>Marnix Louvet</dc:creator>
              <dc:date>2014-01-13T18:04:00</dc:date>
            </office:change-info>
          </text:insertion>
        </text:changed-region>
        <text:changed-region text:id="ct147384944">
          <text:format-change>
            <office:change-info>
              <dc:creator>Marnix Louvet</dc:creator>
              <dc:date>2014-01-14T14:07:00</dc:date>
            </office:change-info>
          </text:format-change>
        </text:changed-region>
        <text:changed-region text:id="ct147388216">
          <text:format-change>
            <office:change-info>
              <dc:creator>Marnix Louvet</dc:creator>
              <dc:date>2014-01-14T14:07:00</dc:date>
            </office:change-info>
          </text:format-change>
        </text:changed-region>
        <text:changed-region text:id="ct147388640">
          <text:insertion>
            <office:change-info>
              <dc:creator>Marnix Louvet</dc:creator>
              <dc:date>2014-01-14T09:10:00</dc:date>
            </office:change-info>
          </text:insertion>
        </text:changed-region>
        <text:changed-region text:id="ct147388784">
          <text:deletion>
            <office:change-info>
              <dc:creator>Marnix Louvet</dc:creator>
              <dc:date>2014-01-14T09:10:00</dc:date>
            </office:change-info>
            <text:p text:style-name="P21">s</text:p>
          </text:deletion>
        </text:changed-region>
        <text:changed-region text:id="ct147389760">
          <text:format-change>
            <office:change-info>
              <dc:creator>Marnix Louvet</dc:creator>
              <dc:date>2014-01-14T14:07:00</dc:date>
            </office:change-info>
          </text:format-change>
        </text:changed-region>
        <text:changed-region text:id="ct147389984">
          <text:format-change>
            <office:change-info>
              <dc:creator>Marnix Louvet</dc:creator>
              <dc:date>2014-01-14T14:07:00</dc:date>
            </office:change-info>
          </text:format-change>
        </text:changed-region>
        <text:changed-region text:id="ct147390320">
          <text:format-change>
            <office:change-info>
              <dc:creator>Marnix Louvet</dc:creator>
              <dc:date>2014-01-14T14:07:00</dc:date>
            </office:change-info>
          </text:format-change>
        </text:changed-region>
        <text:changed-region text:id="ct147390592">
          <text:format-change>
            <office:change-info>
              <dc:creator>Marnix Louvet</dc:creator>
              <dc:date>2014-01-14T14:07:00</dc:date>
            </office:change-info>
          </text:format-change>
        </text:changed-region>
        <text:changed-region text:id="ct147390928">
          <text:format-change>
            <office:change-info>
              <dc:creator>Marnix Louvet</dc:creator>
              <dc:date>2014-01-14T14:07:00</dc:date>
            </office:change-info>
          </text:format-change>
        </text:changed-region>
        <text:changed-region text:id="ct147391952">
          <text:format-change>
            <office:change-info>
              <dc:creator>Marnix Louvet</dc:creator>
              <dc:date>2014-01-14T14:07:00</dc:date>
            </office:change-info>
          </text:format-change>
        </text:changed-region>
        <text:changed-region text:id="ct147392144">
          <text:format-change>
            <office:change-info>
              <dc:creator>Marnix Louvet</dc:creator>
              <dc:date>2014-01-14T14:07:00</dc:date>
            </office:change-info>
          </text:format-change>
        </text:changed-region>
        <text:changed-region text:id="ct147392384">
          <text:format-change>
            <office:change-info>
              <dc:creator>Marnix Louvet</dc:creator>
              <dc:date>2014-01-14T14:07:00</dc:date>
            </office:change-info>
          </text:format-change>
        </text:changed-region>
        <text:changed-region text:id="ct147392656">
          <text:format-change>
            <office:change-info>
              <dc:creator>Marnix Louvet</dc:creator>
              <dc:date>2014-01-14T14:07:00</dc:date>
            </office:change-info>
          </text:format-change>
        </text:changed-region>
        <text:changed-region text:id="ct147392992">
          <text:format-change>
            <office:change-info>
              <dc:creator>Marnix Louvet</dc:creator>
              <dc:date>2014-01-14T14:07:00</dc:date>
            </office:change-info>
          </text:format-change>
        </text:changed-region>
        <text:changed-region text:id="ct147394016">
          <text:format-change>
            <office:change-info>
              <dc:creator>Marnix Louvet</dc:creator>
              <dc:date>2014-01-14T14:07:00</dc:date>
            </office:change-info>
          </text:format-change>
        </text:changed-region>
        <text:changed-region text:id="ct147394720">
          <text:format-change>
            <office:change-info>
              <dc:creator>Marnix Louvet</dc:creator>
              <dc:date>2014-01-14T14:07:00</dc:date>
            </office:change-info>
          </text:format-change>
        </text:changed-region>
        <text:changed-region text:id="ct147394960">
          <text:format-change>
            <office:change-info>
              <dc:creator>Marnix Louvet</dc:creator>
              <dc:date>2014-01-14T14:07:00</dc:date>
            </office:change-info>
          </text:format-change>
        </text:changed-region>
        <text:changed-region text:id="ct147395712">
          <text:format-change>
            <office:change-info>
              <dc:creator>Marnix Louvet</dc:creator>
              <dc:date>2014-01-14T14:07:00</dc:date>
            </office:change-info>
          </text:format-change>
        </text:changed-region>
        <text:changed-region text:id="ct147395952">
          <text:format-change>
            <office:change-info>
              <dc:creator>Marnix Louvet</dc:creator>
              <dc:date>2014-01-14T14:07:00</dc:date>
            </office:change-info>
          </text:format-change>
        </text:changed-region>
        <text:changed-region text:id="ct147396736">
          <text:format-change>
            <office:change-info>
              <dc:creator>Marnix Louvet</dc:creator>
              <dc:date>2014-01-14T14:07:00</dc:date>
            </office:change-info>
          </text:format-change>
        </text:changed-region>
        <text:changed-region text:id="ct147396976">
          <text:format-change>
            <office:change-info>
              <dc:creator>Marnix Louvet</dc:creator>
              <dc:date>2014-01-14T14:07:00</dc:date>
            </office:change-info>
          </text:format-change>
        </text:changed-region>
        <text:changed-region text:id="ct147397312">
          <text:format-change>
            <office:change-info>
              <dc:creator>Marnix Louvet</dc:creator>
              <dc:date>2014-01-14T14:07:00</dc:date>
            </office:change-info>
          </text:format-change>
        </text:changed-region>
        <text:changed-region text:id="ct147398288">
          <text:format-change>
            <office:change-info>
              <dc:creator>Marnix Louvet</dc:creator>
              <dc:date>2014-01-14T14:07:00</dc:date>
            </office:change-info>
          </text:format-change>
        </text:changed-region>
        <text:changed-region text:id="ct147398480">
          <text:format-change>
            <office:change-info>
              <dc:creator>Marnix Louvet</dc:creator>
              <dc:date>2014-01-14T14:07:00</dc:date>
            </office:change-info>
          </text:format-change>
        </text:changed-region>
        <text:changed-region text:id="ct147398816">
          <text:format-change>
            <office:change-info>
              <dc:creator>Marnix Louvet</dc:creator>
              <dc:date>2014-01-14T14:07:00</dc:date>
            </office:change-info>
          </text:format-change>
        </text:changed-region>
        <text:changed-region text:id="ct147399792">
          <text:format-change>
            <office:change-info>
              <dc:creator>Marnix Louvet</dc:creator>
              <dc:date>2014-01-14T14:07:00</dc:date>
            </office:change-info>
          </text:format-change>
        </text:changed-region>
        <text:changed-region text:id="ct147399984">
          <text:format-change>
            <office:change-info>
              <dc:creator>Marnix Louvet</dc:creator>
              <dc:date>2014-01-14T14:07:00</dc:date>
            </office:change-info>
          </text:format-change>
        </text:changed-region>
        <text:changed-region text:id="ct147400320">
          <text:format-change>
            <office:change-info>
              <dc:creator>Marnix Louvet</dc:creator>
              <dc:date>2014-01-14T14:07:00</dc:date>
            </office:change-info>
          </text:format-change>
        </text:changed-region>
        <text:changed-region text:id="ct147400592">
          <text:format-change>
            <office:change-info>
              <dc:creator>Marnix Louvet</dc:creator>
              <dc:date>2014-01-14T14:07:00</dc:date>
            </office:change-info>
          </text:format-change>
        </text:changed-region>
        <text:changed-region text:id="ct147401456">
          <text:format-change>
            <office:change-info>
              <dc:creator>Marnix Louvet</dc:creator>
              <dc:date>2014-01-14T14:07:00</dc:date>
            </office:change-info>
          </text:format-change>
        </text:changed-region>
        <text:changed-region text:id="ct147401632">
          <text:format-change>
            <office:change-info>
              <dc:creator>Marnix Louvet</dc:creator>
              <dc:date>2014-01-14T14:07:00</dc:date>
            </office:change-info>
          </text:format-change>
        </text:changed-region>
        <text:changed-region text:id="ct147402384">
          <text:format-change>
            <office:change-info>
              <dc:creator>Marnix Louvet</dc:creator>
              <dc:date>2014-01-14T14:07:00</dc:date>
            </office:change-info>
          </text:format-change>
        </text:changed-region>
        <text:changed-region text:id="ct147402624">
          <text:format-change>
            <office:change-info>
              <dc:creator>Marnix Louvet</dc:creator>
              <dc:date>2014-01-14T14:07:00</dc:date>
            </office:change-info>
          </text:format-change>
        </text:changed-region>
        <text:changed-region text:id="ct147403344">
          <text:format-change>
            <office:change-info>
              <dc:creator>Marnix Louvet</dc:creator>
              <dc:date>2014-01-14T14:07:00</dc:date>
            </office:change-info>
          </text:format-change>
        </text:changed-region>
        <text:changed-region text:id="ct147403584">
          <text:format-change>
            <office:change-info>
              <dc:creator>Marnix Louvet</dc:creator>
              <dc:date>2014-01-14T14:07:00</dc:date>
            </office:change-info>
          </text:format-change>
        </text:changed-region>
        <text:changed-region text:id="ct147403920">
          <text:format-change>
            <office:change-info>
              <dc:creator>Marnix Louvet</dc:creator>
              <dc:date>2014-01-14T14:07:00</dc:date>
            </office:change-info>
          </text:format-change>
        </text:changed-region>
        <text:changed-region text:id="ct147404192">
          <text:format-change>
            <office:change-info>
              <dc:creator>Marnix Louvet</dc:creator>
              <dc:date>2014-01-14T14:07:00</dc:date>
            </office:change-info>
          </text:format-change>
        </text:changed-region>
        <text:changed-region text:id="ct147404528">
          <text:format-change>
            <office:change-info>
              <dc:creator>Marnix Louvet</dc:creator>
              <dc:date>2014-01-14T14:07:00</dc:date>
            </office:change-info>
          </text:format-change>
        </text:changed-region>
        <text:changed-region text:id="ct147404800">
          <text:format-change>
            <office:change-info>
              <dc:creator>Marnix Louvet</dc:creator>
              <dc:date>2014-01-14T14:07:00</dc:date>
            </office:change-info>
          </text:format-change>
        </text:changed-region>
        <text:changed-region text:id="ct147405136">
          <text:format-change>
            <office:change-info>
              <dc:creator>Marnix Louvet</dc:creator>
              <dc:date>2014-01-14T14:07:00</dc:date>
            </office:change-info>
          </text:format-change>
        </text:changed-region>
        <text:changed-region text:id="ct147405408">
          <text:format-change>
            <office:change-info>
              <dc:creator>Marnix Louvet</dc:creator>
              <dc:date>2014-01-14T14:07:00</dc:date>
            </office:change-info>
          </text:format-change>
        </text:changed-region>
        <text:changed-region text:id="ct147405744">
          <text:format-change>
            <office:change-info>
              <dc:creator>Marnix Louvet</dc:creator>
              <dc:date>2014-01-14T14:07:00</dc:date>
            </office:change-info>
          </text:format-change>
        </text:changed-region>
        <text:changed-region text:id="ct147406016">
          <text:format-change>
            <office:change-info>
              <dc:creator>Marnix Louvet</dc:creator>
              <dc:date>2014-01-14T14:07:00</dc:date>
            </office:change-info>
          </text:format-change>
        </text:changed-region>
        <text:changed-region text:id="ct147406352">
          <text:format-change>
            <office:change-info>
              <dc:creator>Marnix Louvet</dc:creator>
              <dc:date>2014-01-14T14:07:00</dc:date>
            </office:change-info>
          </text:format-change>
        </text:changed-region>
        <text:changed-region text:id="ct147406624">
          <text:format-change>
            <office:change-info>
              <dc:creator>Marnix Louvet</dc:creator>
              <dc:date>2014-01-14T14:07:00</dc:date>
            </office:change-info>
          </text:format-change>
        </text:changed-region>
        <text:changed-region text:id="ct147406960">
          <text:format-change>
            <office:change-info>
              <dc:creator>Marnix Louvet</dc:creator>
              <dc:date>2014-01-14T14:07:00</dc:date>
            </office:change-info>
          </text:format-change>
        </text:changed-region>
        <text:changed-region text:id="ct147407232">
          <text:format-change>
            <office:change-info>
              <dc:creator>Marnix Louvet</dc:creator>
              <dc:date>2014-01-14T14:07:00</dc:date>
            </office:change-info>
          </text:format-change>
        </text:changed-region>
        <text:changed-region text:id="ct147407568">
          <text:format-change>
            <office:change-info>
              <dc:creator>Marnix Louvet</dc:creator>
              <dc:date>2014-01-14T14:07:00</dc:date>
            </office:change-info>
          </text:format-change>
        </text:changed-region>
        <text:changed-region text:id="ct147407840">
          <text:format-change>
            <office:change-info>
              <dc:creator>Marnix Louvet</dc:creator>
              <dc:date>2014-01-14T14:07:00</dc:date>
            </office:change-info>
          </text:format-change>
        </text:changed-region>
        <text:changed-region text:id="ct147408176">
          <text:format-change>
            <office:change-info>
              <dc:creator>Marnix Louvet</dc:creator>
              <dc:date>2014-01-14T14:07:00</dc:date>
            </office:change-info>
          </text:format-change>
        </text:changed-region>
        <text:changed-region text:id="ct147408448">
          <text:format-change>
            <office:change-info>
              <dc:creator>Marnix Louvet</dc:creator>
              <dc:date>2014-01-14T14:07:00</dc:date>
            </office:change-info>
          </text:format-change>
        </text:changed-region>
        <text:changed-region text:id="ct147408784">
          <text:format-change>
            <office:change-info>
              <dc:creator>Marnix Louvet</dc:creator>
              <dc:date>2014-01-14T14:07:00</dc:date>
            </office:change-info>
          </text:format-change>
        </text:changed-region>
        <text:changed-region text:id="ct147409056">
          <text:format-change>
            <office:change-info>
              <dc:creator>Marnix Louvet</dc:creator>
              <dc:date>2014-01-14T14:07:00</dc:date>
            </office:change-info>
          </text:format-change>
        </text:changed-region>
        <text:changed-region text:id="ct147409200">
          <text:deletion>
            <office:change-info>
              <dc:creator>Marnix Louvet</dc:creator>
              <dc:date>2014-01-14T09:18:00</dc:date>
            </office:change-info>
            <text:p text:style-name="P22"><text:span text:style-name="T7">a</text:span></text:p>
          </text:deletion>
        </text:changed-region>
        <text:changed-region text:id="ct147409344">
          <text:format-change>
            <office:change-info>
              <dc:creator>Marnix Louvet</dc:creator>
              <dc:date>2014-01-14T14:07:00</dc:date>
            </office:change-info>
          </text:format-change>
        </text:changed-region>
        <text:changed-region text:id="ct147409680">
          <text:format-change>
            <office:change-info>
              <dc:creator>Marnix Louvet</dc:creator>
              <dc:date>2014-01-14T14:07:00</dc:date>
            </office:change-info>
          </text:format-change>
        </text:changed-region>
        <text:changed-region text:id="ct147409952">
          <text:format-change>
            <office:change-info>
              <dc:creator>Marnix Louvet</dc:creator>
              <dc:date>2014-01-14T14:07:00</dc:date>
            </office:change-info>
          </text:format-change>
        </text:changed-region>
        <text:changed-region text:id="ct147410288">
          <text:format-change>
            <office:change-info>
              <dc:creator>Marnix Louvet</dc:creator>
              <dc:date>2014-01-14T14:07:00</dc:date>
            </office:change-info>
          </text:format-change>
        </text:changed-region>
        <text:changed-region text:id="ct147410496">
          <text:format-change>
            <office:change-info>
              <dc:creator>Marnix Louvet</dc:creator>
              <dc:date>2014-01-14T14:07:00</dc:date>
            </office:change-info>
          </text:format-change>
        </text:changed-region>
        <text:changed-region text:id="ct147410672">
          <text:format-change>
            <office:change-info>
              <dc:creator>Marnix Louvet</dc:creator>
              <dc:date>2014-01-14T14:07:00</dc:date>
            </office:change-info>
          </text:format-change>
        </text:changed-region>
        <text:changed-region text:id="ct147410880">
          <text:format-change>
            <office:change-info>
              <dc:creator>Marnix Louvet</dc:creator>
              <dc:date>2014-01-14T14:07:00</dc:date>
            </office:change-info>
          </text:format-change>
        </text:changed-region>
        <text:changed-region text:id="ct147411056">
          <text:format-change>
            <office:change-info>
              <dc:creator>Marnix Louvet</dc:creator>
              <dc:date>2014-01-14T14:07:00</dc:date>
            </office:change-info>
          </text:format-change>
        </text:changed-region>
        <text:changed-region text:id="ct147411264">
          <text:format-change>
            <office:change-info>
              <dc:creator>Marnix Louvet</dc:creator>
              <dc:date>2014-01-14T14:07:00</dc:date>
            </office:change-info>
          </text:format-change>
        </text:changed-region>
        <text:changed-region text:id="ct147411440">
          <text:format-change>
            <office:change-info>
              <dc:creator>Marnix Louvet</dc:creator>
              <dc:date>2014-01-14T14:07:00</dc:date>
            </office:change-info>
          </text:format-change>
        </text:changed-region>
        <text:changed-region text:id="ct147411648">
          <text:format-change>
            <office:change-info>
              <dc:creator>Marnix Louvet</dc:creator>
              <dc:date>2014-01-14T14:07:00</dc:date>
            </office:change-info>
          </text:format-change>
        </text:changed-region>
        <text:changed-region text:id="ct147411824">
          <text:format-change>
            <office:change-info>
              <dc:creator>Marnix Louvet</dc:creator>
              <dc:date>2014-01-14T14:07:00</dc:date>
            </office:change-info>
          </text:format-change>
        </text:changed-region>
        <text:changed-region text:id="ct147412032">
          <text:format-change>
            <office:change-info>
              <dc:creator>Marnix Louvet</dc:creator>
              <dc:date>2014-01-14T14:07:00</dc:date>
            </office:change-info>
          </text:format-change>
        </text:changed-region>
        <text:changed-region text:id="ct147412208">
          <text:format-change>
            <office:change-info>
              <dc:creator>Marnix Louvet</dc:creator>
              <dc:date>2014-01-14T14:07:00</dc:date>
            </office:change-info>
          </text:format-change>
        </text:changed-region>
        <text:changed-region text:id="ct147412416">
          <text:format-change>
            <office:change-info>
              <dc:creator>Marnix Louvet</dc:creator>
              <dc:date>2014-01-14T14:07:00</dc:date>
            </office:change-info>
          </text:format-change>
        </text:changed-region>
        <text:changed-region text:id="ct147412592">
          <text:format-change>
            <office:change-info>
              <dc:creator>Marnix Louvet</dc:creator>
              <dc:date>2014-01-14T14:07:00</dc:date>
            </office:change-info>
          </text:format-change>
        </text:changed-region>
        <text:changed-region text:id="ct147412800">
          <text:format-change>
            <office:change-info>
              <dc:creator>Marnix Louvet</dc:creator>
              <dc:date>2014-01-14T14:07:00</dc:date>
            </office:change-info>
          </text:format-change>
        </text:changed-region>
        <text:changed-region text:id="ct147412976">
          <text:format-change>
            <office:change-info>
              <dc:creator>Marnix Louvet</dc:creator>
              <dc:date>2014-01-14T14:08:00</dc:date>
            </office:change-info>
          </text:format-change>
        </text:changed-region>
        <text:changed-region text:id="ct147413184">
          <text:format-change>
            <office:change-info>
              <dc:creator>Marnix Louvet</dc:creator>
              <dc:date>2014-01-14T14:08:00</dc:date>
            </office:change-info>
          </text:format-change>
        </text:changed-region>
        <text:changed-region text:id="ct147413360">
          <text:format-change>
            <office:change-info>
              <dc:creator>Marnix Louvet</dc:creator>
              <dc:date>2014-01-14T14:08:00</dc:date>
            </office:change-info>
          </text:format-change>
        </text:changed-region>
        <text:changed-region text:id="ct147413568">
          <text:format-change>
            <office:change-info>
              <dc:creator>Marnix Louvet</dc:creator>
              <dc:date>2014-01-14T14:08:00</dc:date>
            </office:change-info>
          </text:format-change>
        </text:changed-region>
        <text:changed-region text:id="ct147413744">
          <text:format-change>
            <office:change-info>
              <dc:creator>Marnix Louvet</dc:creator>
              <dc:date>2014-01-14T14:08:00</dc:date>
            </office:change-info>
          </text:format-change>
        </text:changed-region>
        <text:changed-region text:id="ct147413952">
          <text:format-change>
            <office:change-info>
              <dc:creator>Marnix Louvet</dc:creator>
              <dc:date>2014-01-14T14:08:00</dc:date>
            </office:change-info>
          </text:format-change>
        </text:changed-region>
        <text:changed-region text:id="ct147414128">
          <text:format-change>
            <office:change-info>
              <dc:creator>Marnix Louvet</dc:creator>
              <dc:date>2014-01-14T14:08:00</dc:date>
            </office:change-info>
          </text:format-change>
        </text:changed-region>
        <text:changed-region text:id="ct147414336">
          <text:format-change>
            <office:change-info>
              <dc:creator>Marnix Louvet</dc:creator>
              <dc:date>2014-01-14T14:08:00</dc:date>
            </office:change-info>
          </text:format-change>
        </text:changed-region>
        <text:changed-region text:id="ct147416152">
          <text:insertion>
            <office:change-info>
              <dc:creator>Auteur inconnu</dc:creator>
              <dc:date>2014-01-30T10:56:00</dc:date>
            </office:change-info>
          </text:insertion>
        </text:changed-region>
        <text:changed-region text:id="ct147416560">
          <text:format-change>
            <office:change-info>
              <dc:creator>Marnix Louvet</dc:creator>
              <dc:date>2014-01-14T14:08:00</dc:date>
            </office:change-info>
          </text:format-change>
        </text:changed-region>
        <text:changed-region text:id="ct147416704">
          <text:format-change>
            <office:change-info>
              <dc:creator>Marnix Louvet</dc:creator>
              <dc:date>2014-01-14T14:08:00</dc:date>
            </office:change-info>
          </text:format-change>
        </text:changed-region>
        <text:changed-region text:id="ct147416848">
          <text:format-change>
            <office:change-info>
              <dc:creator>Marnix Louvet</dc:creator>
              <dc:date>2014-01-14T14:08:00</dc:date>
            </office:change-info>
          </text:format-change>
        </text:changed-region>
        <text:changed-region text:id="ct147416992">
          <text:format-change>
            <office:change-info>
              <dc:creator>Marnix Louvet</dc:creator>
              <dc:date>2014-01-14T14:08:00</dc:date>
            </office:change-info>
          </text:format-change>
        </text:changed-region>
        <text:changed-region text:id="ct147417136">
          <text:format-change>
            <office:change-info>
              <dc:creator>Marnix Louvet</dc:creator>
              <dc:date>2014-01-14T14:08:00</dc:date>
            </office:change-info>
          </text:format-change>
        </text:changed-region>
        <text:changed-region text:id="ct147417280">
          <text:format-change>
            <office:change-info>
              <dc:creator>Marnix Louvet</dc:creator>
              <dc:date>2014-01-14T14:08:00</dc:date>
            </office:change-info>
          </text:format-change>
        </text:changed-region>
        <text:changed-region text:id="ct147417424">
          <text:format-change>
            <office:change-info>
              <dc:creator>Marnix Louvet</dc:creator>
              <dc:date>2014-01-14T14:08:00</dc:date>
            </office:change-info>
          </text:format-change>
        </text:changed-region>
        <text:changed-region text:id="ct147417568">
          <text:format-change>
            <office:change-info>
              <dc:creator>Marnix Louvet</dc:creator>
              <dc:date>2014-01-14T14:08:00</dc:date>
            </office:change-info>
          </text:format-change>
        </text:changed-region>
        <text:changed-region text:id="ct147417712">
          <text:format-change>
            <office:change-info>
              <dc:creator>Marnix Louvet</dc:creator>
              <dc:date>2014-01-14T14:08:00</dc:date>
            </office:change-info>
          </text:format-change>
        </text:changed-region>
        <text:changed-region text:id="ct147417856">
          <text:format-change>
            <office:change-info>
              <dc:creator>Marnix Louvet</dc:creator>
              <dc:date>2014-01-14T14:08:00</dc:date>
            </office:change-info>
          </text:format-change>
        </text:changed-region>
        <text:changed-region text:id="ct147418000">
          <text:format-change>
            <office:change-info>
              <dc:creator>Marnix Louvet</dc:creator>
              <dc:date>2014-01-14T14:08:00</dc:date>
            </office:change-info>
          </text:format-change>
        </text:changed-region>
        <text:changed-region text:id="ct147418176">
          <text:format-change>
            <office:change-info>
              <dc:creator>Marnix Louvet</dc:creator>
              <dc:date>2014-01-14T14:08:00</dc:date>
            </office:change-info>
          </text:format-change>
        </text:changed-region>
        <text:changed-region text:id="ct147418352">
          <text:format-change>
            <office:change-info>
              <dc:creator>Marnix Louvet</dc:creator>
              <dc:date>2014-01-14T14:08:00</dc:date>
            </office:change-info>
          </text:format-change>
        </text:changed-region>
        <text:changed-region text:id="ct147418560">
          <text:format-change>
            <office:change-info>
              <dc:creator>Marnix Louvet</dc:creator>
              <dc:date>2014-01-14T14:08:00</dc:date>
            </office:change-info>
          </text:format-change>
        </text:changed-region>
        <text:changed-region text:id="ct147418736">
          <text:format-change>
            <office:change-info>
              <dc:creator>Marnix Louvet</dc:creator>
              <dc:date>2014-01-14T14:08:00</dc:date>
            </office:change-info>
          </text:format-change>
        </text:changed-region>
        <text:changed-region text:id="ct147418944">
          <text:format-change>
            <office:change-info>
              <dc:creator>Marnix Louvet</dc:creator>
              <dc:date>2014-01-14T14:08:00</dc:date>
            </office:change-info>
          </text:format-change>
        </text:changed-region>
        <text:changed-region text:id="ct147419088">
          <text:deletion>
            <office:change-info>
              <dc:creator>Marnix Louvet</dc:creator>
              <dc:date>2014-01-14T09:22:00</dc:date>
            </office:change-info>
            <text:p text:style-name="P22"><text:span text:style-name="T7">r</text:span></text:p>
          </text:deletion>
        </text:changed-region>
        <text:changed-region text:id="ct147419232">
          <text:insertion>
            <office:change-info>
              <dc:creator>Marnix Louvet</dc:creator>
              <dc:date>2014-01-14T09:22:00</dc:date>
            </office:change-info>
          </text:insertion>
        </text:changed-region>
        <text:changed-region text:id="ct147419376">
          <text:format-change>
            <office:change-info>
              <dc:creator>Marnix Louvet</dc:creator>
              <dc:date>2014-01-14T14:08:00</dc:date>
            </office:change-info>
          </text:format-change>
        </text:changed-region>
        <text:changed-region text:id="ct147419552">
          <text:format-change>
            <office:change-info>
              <dc:creator>Marnix Louvet</dc:creator>
              <dc:date>2014-01-14T14:08:00</dc:date>
            </office:change-info>
          </text:format-change>
        </text:changed-region>
        <text:changed-region text:id="ct147419760">
          <text:format-change>
            <office:change-info>
              <dc:creator>Marnix Louvet</dc:creator>
              <dc:date>2014-01-14T14:08:00</dc:date>
            </office:change-info>
          </text:format-change>
        </text:changed-region>
        <text:changed-region text:id="ct147419936">
          <text:format-change>
            <office:change-info>
              <dc:creator>Marnix Louvet</dc:creator>
              <dc:date>2014-01-14T14:08:00</dc:date>
            </office:change-info>
          </text:format-change>
        </text:changed-region>
        <text:changed-region text:id="ct147421200">
          <text:format-change>
            <office:change-info>
              <dc:creator>Marnix Louvet</dc:creator>
              <dc:date>2014-01-14T14:08:00</dc:date>
            </office:change-info>
          </text:format-change>
        </text:changed-region>
        <text:changed-region text:id="ct147421344">
          <text:format-change>
            <office:change-info>
              <dc:creator>Marnix Louvet</dc:creator>
              <dc:date>2014-01-14T14:08:00</dc:date>
            </office:change-info>
          </text:format-change>
        </text:changed-region>
        <text:changed-region text:id="ct147421488">
          <text:format-change>
            <office:change-info>
              <dc:creator>Marnix Louvet</dc:creator>
              <dc:date>2014-01-14T14:08:00</dc:date>
            </office:change-info>
          </text:format-change>
        </text:changed-region>
        <text:changed-region text:id="ct147421632">
          <text:format-change>
            <office:change-info>
              <dc:creator>Marnix Louvet</dc:creator>
              <dc:date>2014-01-14T14:08:00</dc:date>
            </office:change-info>
          </text:format-change>
        </text:changed-region>
        <text:changed-region text:id="ct147427696">
          <text:insertion>
            <office:change-info>
              <dc:creator>Marnix Louvet</dc:creator>
              <dc:date>2014-01-14T09:34:00</dc:date>
            </office:change-info>
          </text:insertion>
        </text:changed-region>
        <text:changed-region text:id="ct147427840">
          <text:deletion>
            <office:change-info>
              <dc:creator>Marnix Louvet</dc:creator>
              <dc:date>2014-01-14T09:34:00</dc:date>
            </office:change-info>
            <text:p text:style-name="P23"><text:s/>et</text:p>
          </text:deletion>
        </text:changed-region>
        <text:changed-region text:id="ct147427984">
          <text:insertion>
            <office:change-info>
              <dc:creator>Marnix Louvet</dc:creator>
              <dc:date>2014-01-14T09:34:00</dc:date>
            </office:change-info>
          </text:insertion>
        </text:changed-region>
        <text:changed-region text:id="ct147428128">
          <text:insertion>
            <office:change-info>
              <dc:creator>Marnix Louvet</dc:creator>
              <dc:date>2014-01-14T09:35:00</dc:date>
            </office:change-info>
          </text:insertion>
        </text:changed-region>
        <text:changed-region text:id="ct147431784">
          <text:insertion>
            <office:change-info>
              <dc:creator>Auteur inconnu</dc:creator>
              <dc:date>2014-01-30T10:21:00</dc:date>
            </office:change-info>
          </text:insertion>
        </text:changed-region>
        <text:changed-region text:id="ct147433648">
          <text:insertion>
            <office:change-info>
              <dc:creator>Marnix Louvet</dc:creator>
              <dc:date>2014-01-14T09:10:00</dc:date>
            </office:change-info>
          </text:insertion>
        </text:changed-region>
        <text:changed-region text:id="ct147433752">
          <text:deletion>
            <office:change-info>
              <dc:creator>Marnix Louvet</dc:creator>
              <dc:date>2014-01-14T09:40:00</dc:date>
            </office:change-info>
            <text:p text:style-name="P24">o</text:p>
          </text:deletion>
        </text:changed-region>
        <text:changed-region text:id="ct147433856">
          <text:insertion>
            <office:change-info>
              <dc:creator>Marnix Louvet</dc:creator>
              <dc:date>2014-01-14T09:40:00</dc:date>
            </office:change-info>
          </text:insertion>
        </text:changed-region>
        <text:changed-region text:id="ct147434000">
          <text:insertion>
            <office:change-info>
              <dc:creator>Marnix Louvet</dc:creator>
              <dc:date>2014-01-14T09:40:00</dc:date>
            </office:change-info>
          </text:insertion>
        </text:changed-region>
        <text:changed-region text:id="ct147436056">
          <text:insertion>
            <office:change-info>
              <dc:creator>Marnix Louvet</dc:creator>
              <dc:date>2014-01-14T12:55:00</dc:date>
            </office:change-info>
          </text:insertion>
        </text:changed-region>
        <text:changed-region text:id="ct147440816">
          <text:insertion>
            <office:change-info>
              <dc:creator>Auteur inconnu</dc:creator>
              <dc:date>2014-01-30T10:21:00</dc:date>
            </office:change-info>
          </text:insertion>
        </text:changed-region>
        <text:changed-region text:id="ct147441696">
          <text:deletion>
            <office:change-info>
              <dc:creator>Auteur inconnu</dc:creator>
              <dc:date>2014-01-30T10:21:00</dc:date>
            </office:change-info>
            <text:h text:style-name="P25" text:outline-level="1"/>
            <text:h text:style-name="P25" text:outline-level="1"/>
          </text:deletion>
        </text:changed-region>
        <text:changed-region text:id="ct147441552">
          <text:deletion>
            <office:change-info>
              <dc:creator>Auteur inconnu</dc:creator>
              <dc:date>2014-01-30T10:22:00</dc:date>
            </office:change-info>
            <text:h text:style-name="P25" text:outline-level="1">Caractéristiques des ouvrages du système de collecte des eaux usées</text:h>
          </text:deletion>
        </text:changed-region>
        <text:changed-region text:id="ct147441840">
          <text:insertion>
            <office:change-info>
              <dc:creator>Auteur inconnu</dc:creator>
              <dc:date>2014-01-30T10:22:00</dc:date>
            </office:change-info>
          </text:insertion>
        </text:changed-region>
        <text:changed-region text:id="ct147448168">
          <text:insertion>
            <office:change-info>
              <dc:creator>Marnix Louvet</dc:creator>
              <dc:date>2014-01-13T18:04:00</dc:date>
            </office:change-info>
          </text:insertion>
        </text:changed-region>
        <text:changed-region text:id="ct147456528">
          <text:insertion>
            <office:change-info>
              <dc:creator>Marnix Louvet</dc:creator>
              <dc:date>2014-01-14T09:09:00</dc:date>
            </office:change-info>
          </text:insertion>
        </text:changed-region>
        <text:changed-region text:id="ct147456672">
          <text:deletion>
            <office:change-info>
              <dc:creator>Marnix Louvet</dc:creator>
              <dc:date>2014-01-14T09:09:00</dc:date>
            </office:change-info>
            <text:p text:style-name="Standard">s<text:tab/></text:p>
          </text:deletion>
        </text:changed-region>
        <text:changed-region text:id="ct147457424">
          <text:deletion>
            <office:change-info>
              <dc:creator>Marnix Louvet</dc:creator>
              <dc:date>2014-01-14T09:09:00</dc:date>
            </office:change-info>
            <text:p text:style-name="Standard">Côtes d'Areys<text:tab/></text:p>
          </text:deletion>
        </text:changed-region>
        <text:changed-region text:id="ct147457568">
          <text:insertion>
            <office:change-info>
              <dc:creator>Marnix Louvet</dc:creator>
              <dc:date>2014-01-14T09:09:00</dc:date>
            </office:change-info>
          </text:insertion>
        </text:changed-region>
        <text:changed-region text:id="ct147458320">
          <text:deletion>
            <office:change-info>
              <dc:creator>Marnix Louvet</dc:creator>
              <dc:date>2014-01-14T09:09:00</dc:date>
            </office:change-info>
            <text:p text:style-name="Standard">Côtes d'Areys<text:tab/></text:p>
          </text:deletion>
        </text:changed-region>
        <text:changed-region text:id="ct147458464">
          <text:insertion>
            <office:change-info>
              <dc:creator>Marnix Louvet</dc:creator>
              <dc:date>2014-01-14T09:09:00</dc:date>
            </office:change-info>
          </text:insertion>
        </text:changed-region>
        <text:changed-region text:id="ct147459216">
          <text:deletion>
            <office:change-info>
              <dc:creator>Marnix Louvet</dc:creator>
              <dc:date>2014-01-14T09:09:00</dc:date>
            </office:change-info>
            <text:p text:style-name="Standard">Côtes d'Areys<text:tab/></text:p>
          </text:deletion>
        </text:changed-region>
        <text:changed-region text:id="ct147459360">
          <text:insertion>
            <office:change-info>
              <dc:creator>Marnix Louvet</dc:creator>
              <dc:date>2014-01-14T09:09:00</dc:date>
            </office:change-info>
          </text:insertion>
        </text:changed-region>
        <text:changed-region text:id="ct147460112">
          <text:deletion>
            <office:change-info>
              <dc:creator>Marnix Louvet</dc:creator>
              <dc:date>2014-01-14T09:09:00</dc:date>
            </office:change-info>
            <text:p text:style-name="Standard">Côtes d'Areys<text:tab/></text:p>
          </text:deletion>
        </text:changed-region>
        <text:changed-region text:id="ct147460256">
          <text:insertion>
            <office:change-info>
              <dc:creator>Marnix Louvet</dc:creator>
              <dc:date>2014-01-14T09:09:00</dc:date>
            </office:change-info>
          </text:insertion>
        </text:changed-region>
        <text:changed-region text:id="ct147466960">
          <text:insertion>
            <office:change-info>
              <dc:creator>Auteur inconnu</dc:creator>
              <dc:date>2014-01-30T10:22:00</dc:date>
            </office:change-info>
          </text:insertion>
        </text:changed-region>
        <text:changed-region text:id="ct147503600">
          <text:deletion>
            <office:change-info>
              <dc:creator>Marnix Louvet</dc:creator>
              <dc:date>2014-01-14T09:23:00</dc:date>
            </office:change-info>
            <text:p text:style-name="Standard">r</text:p>
          </text:deletion>
        </text:changed-region>
        <text:changed-region text:id="ct147503744">
          <text:insertion>
            <office:change-info>
              <dc:creator>Marnix Louvet</dc:creator>
              <dc:date>2014-01-14T09:23:00</dc:date>
            </office:change-info>
          </text:insertion>
        </text:changed-region>
        <text:changed-region text:id="ct147508376">
          <text:insertion>
            <office:change-info>
              <dc:creator>Auteur inconnu</dc:creator>
              <dc:date>2014-03-18T15:43:00</dc:date>
            </office:change-info>
          </text:insertion>
        </text:changed-region>
        <text:changed-region text:id="ct147507768">
          <text:deletion>
            <office:change-info>
              <dc:creator>Auteur inconnu</dc:creator>
              <dc:date>2014-03-18T15:43:00</dc:date>
            </office:change-info>
            <text:p text:style-name="P26"/>
            <text:p text:style-name="P26"/>
          </text:deletion>
        </text:changed-region>
        <text:changed-region text:id="ct147507160">
          <text:insertion>
            <office:change-info>
              <dc:creator>Auteur inconnu</dc:creator>
              <dc:date>2014-03-18T15:43:00</dc:date>
            </office:change-info>
          </text:insertion>
        </text:changed-region>
        <text:changed-region text:id="ct147506552">
          <text:deletion>
            <office:change-info>
              <dc:creator>Auteur inconnu</dc:creator>
              <dc:date>2014-03-18T15:43:00</dc:date>
            </office:change-info>
            <text:p text:style-name="P27"/>
            <text:p text:style-name="P28"/>
          </text:deletion>
        </text:changed-region>
        <text:changed-region text:id="ct147502712">
          <text:insertion>
            <office:change-info>
              <dc:creator>Auteur inconnu</dc:creator>
              <dc:date>2014-03-18T15:44:00</dc:date>
            </office:change-info>
          </text:insertion>
        </text:changed-region>
        <text:changed-region text:id="ct147502144">
          <text:deletion>
            <office:change-info>
              <dc:creator>Auteur inconnu</dc:creator>
              <dc:date>2014-03-18T15:44:00</dc:date>
            </office:change-info>
            <text:p text:style-name="P29"><text:s/></text:p>
          </text:deletion>
        </text:changed-region>
        <text:changed-region text:id="ct147476280">
          <text:insertion>
            <office:change-info>
              <dc:creator>Auteur inconnu</dc:creator>
              <dc:date>2014-03-18T15:44:00</dc:date>
            </office:change-info>
          </text:insertion>
        </text:changed-region>
        <text:changed-region text:id="ct147571800">
          <text:insertion>
            <office:change-info>
              <dc:creator>Marnix Louvet</dc:creator>
              <dc:date>2014-01-14T09:09:00</dc:date>
            </office:change-info>
          </text:insertion>
        </text:changed-region>
        <text:changed-region text:id="ct147571904">
          <text:deletion>
            <office:change-info>
              <dc:creator>Marnix Louvet</dc:creator>
              <dc:date>2014-01-14T09:09:00</dc:date>
            </office:change-info>
            <text:p text:style-name="P30">s </text:p>
          </text:deletion>
        </text:changed-region>
        <text:changed-region text:id="ct147572008">
          <text:insertion>
            <office:change-info>
              <dc:creator>Marnix Louvet</dc:creator>
              <dc:date>2014-01-14T09:09:00</dc:date>
            </office:change-info>
          </text:insertion>
        </text:changed-region>
        <text:changed-region text:id="ct147572112">
          <text:deletion>
            <office:change-info>
              <dc:creator>Marnix Louvet</dc:creator>
              <dc:date>2014-01-14T09:39:00</dc:date>
            </office:change-info>
            <text:p text:style-name="P30">o</text:p>
          </text:deletion>
        </text:changed-region>
        <text:changed-region text:id="ct147572256">
          <text:insertion>
            <office:change-info>
              <dc:creator>Marnix Louvet</dc:creator>
              <dc:date>2014-01-14T09:39:00</dc:date>
            </office:change-info>
          </text:insertion>
        </text:changed-region>
        <text:changed-region text:id="ct147572400">
          <text:insertion>
            <office:change-info>
              <dc:creator>Marnix Louvet</dc:creator>
              <dc:date>2014-01-14T09:40:00</dc:date>
            </office:change-info>
          </text:insertion>
        </text:changed-region>
        <text:changed-region text:id="ct147572608">
          <text:insertion>
            <office:change-info>
              <dc:creator>Marnix Louvet</dc:creator>
              <dc:date>2014-01-14T09:44:00</dc:date>
            </office:change-info>
          </text:insertion>
        </text:changed-region>
        <text:changed-region text:id="ct147572816">
          <text:insertion>
            <office:change-info>
              <dc:creator>Marnix Louvet</dc:creator>
              <dc:date>2014-01-14T12:56:00</dc:date>
            </office:change-info>
          </text:insertion>
        </text:changed-region>
        <text:changed-region text:id="ct147573312">
          <text:deletion>
            <office:change-info>
              <dc:creator>Auteur inconnu</dc:creator>
              <dc:date>2014-01-30T10:26:00</dc:date>
            </office:change-info>
            <text:p text:style-name="P31"/>
            <text:p text:style-name="P31"/>
          </text:deletion>
        </text:changed-region>
        <text:changed-region text:id="ct147573416">
          <text:insertion>
            <office:change-info>
              <dc:creator>Auteur inconnu</dc:creator>
              <dc:date>2014-03-18T15:45:00</dc:date>
            </office:change-info>
          </text:insertion>
        </text:changed-region>
        <text:changed-region text:id="ct147573616">
          <text:insertion>
            <office:change-info>
              <dc:creator>Marnix Louvet</dc:creator>
              <dc:date>2014-01-14T14:34:00</dc:date>
            </office:change-info>
          </text:insertion>
        </text:changed-region>
        <text:changed-region text:id="ct147573720">
          <text:deletion>
            <office:change-info>
              <dc:creator>Auteur inconnu</dc:creator>
              <dc:date>2014-01-30T10:24:00</dc:date>
            </office:change-info>
            <text:p text:style-name="P32"/>
            <text:p text:style-name="P32"/>
            <text:p text:style-name="P32"/>
          </text:deletion>
        </text:changed-region>
        <text:changed-region text:id="ct147573856">
          <text:deletion>
            <office:change-info>
              <dc:creator>Auteur inconnu</dc:creator>
              <dc:date>2014-01-30T10:27:00</dc:date>
            </office:change-info>
            <text:p text:style-name="P33"/>
            <text:p text:style-name="P33"/>
          </text:deletion>
        </text:changed-region>
        <text:changed-region text:id="ct147574424">
          <text:insertion>
            <office:change-info>
              <dc:creator>Marnix Louvet</dc:creator>
              <dc:date>2014-01-14T14:09:00</dc:date>
            </office:change-info>
          </text:insertion>
        </text:changed-region>
        <text:changed-region text:id="ct147574632">
          <text:deletion>
            <office:change-info>
              <dc:creator>Auteur inconnu</dc:creator>
              <dc:date>2014-01-30T10:24:00</dc:date>
            </office:change-info>
            <text:h text:style-name="Heading_20_3" text:outline-level="3"/>
            <text:h text:style-name="Heading_20_3" text:outline-level="3"/>
          </text:deletion>
        </text:changed-region>
        <text:changed-region text:id="ct147574528">
          <text:deletion>
            <office:change-info>
              <dc:creator>Auteur inconnu</dc:creator>
              <dc:date>2014-01-30T10:25:00</dc:date>
            </office:change-info>
            <text:h text:style-name="Heading_20_3" text:outline-level="3">Conception – réalisation – exploitation</text:h>
          </text:deletion>
        </text:changed-region>
        <text:changed-region text:id="ct147574736">
          <text:insertion>
            <office:change-info>
              <dc:creator>Auteur inconnu</dc:creator>
              <dc:date>2014-01-30T10:25:00</dc:date>
            </office:change-info>
          </text:insertion>
        </text:changed-region>
        <text:changed-region text:id="ct147574840">
          <text:insertion>
            <office:change-info>
              <dc:creator>Auteur inconnu</dc:creator>
              <dc:date>2014-03-18T15:45:00</dc:date>
            </office:change-info>
          </text:insertion>
        </text:changed-region>
        <text:changed-region text:id="ct147576144">
          <text:deletion>
            <office:change-info>
              <dc:creator>Auteur inconnu</dc:creator>
              <dc:date>2014-03-18T15:45:00</dc:date>
            </office:change-info>
            <text:p text:style-name="P34"/>
            <text:p text:style-name="P35"/>
          </text:deletion>
        </text:changed-region>
        <text:changed-region text:id="ct147576248">
          <text:insertion>
            <office:change-info>
              <dc:creator>Marnix Louvet</dc:creator>
              <dc:date>2014-01-14T14:35:00</dc:date>
            </office:change-info>
          </text:insertion>
        </text:changed-region>
        <text:changed-region text:id="ct147576352">
          <text:deletion>
            <office:change-info>
              <dc:creator>Marnix Louvet</dc:creator>
              <dc:date>2014-01-14T14:35:00</dc:date>
            </office:change-info>
            <text:p text:style-name="P36"/>
            <text:p text:style-name="P36"/>
            <text:p text:style-name="P36"/>
          </text:deletion>
        </text:changed-region>
        <text:changed-region text:id="ct147576456">
          <text:insertion>
            <office:change-info>
              <dc:creator>Auteur inconnu</dc:creator>
              <dc:date>2014-01-30T10:27:00</dc:date>
            </office:change-info>
          </text:insertion>
        </text:changed-region>
        <text:changed-region text:id="ct147576560">
          <text:deletion>
            <office:change-info>
              <dc:creator>Auteur inconnu</dc:creator>
              <dc:date>2014-01-30T10:25:00</dc:date>
            </office:change-info>
            <text:p text:style-name="P36"><text:span text:style-name="T8"/></text:p>
            <text:p text:style-name="P37"><text:span text:style-name="T8"/></text:p>
          </text:deletion>
        </text:changed-region>
        <text:changed-region text:id="ct147576664">
          <text:deletion>
            <office:change-info>
              <dc:creator>Auteur inconnu</dc:creator>
              <dc:date>2014-01-30T10:27:00</dc:date>
            </office:change-info>
            <text:p text:style-name="P37"><text:span text:style-name="T8"/></text:p>
            <text:p text:style-name="P37"><text:span text:style-name="T8"/></text:p>
          </text:deletion>
        </text:changed-region>
        <text:changed-region text:id="ct147576768">
          <text:insertion>
            <office:change-info>
              <dc:creator>Auteur inconnu</dc:creator>
              <dc:date>2014-03-18T15:46:00</dc:date>
            </office:change-info>
          </text:insertion>
        </text:changed-region>
        <text:changed-region text:id="ct147579672">
          <text:insertion>
            <office:change-info>
              <dc:creator>Marnix Louvet</dc:creator>
              <dc:date>2014-01-14T09:45:00</dc:date>
            </office:change-info>
          </text:insertion>
        </text:changed-region>
        <text:changed-region text:id="ct147580016">
          <text:insertion>
            <office:change-info>
              <dc:creator>Auteur inconnu</dc:creator>
              <dc:date>2014-03-18T16:06:00</dc:date>
            </office:change-info>
          </text:insertion>
        </text:changed-region>
        <text:changed-region text:id="ct147580224">
          <text:deletion>
            <office:change-info>
              <dc:creator>Auteur inconnu</dc:creator>
              <dc:date>2014-01-30T10:25:00</dc:date>
            </office:change-info>
            <text:h text:style-name="P38" text:outline-level="3" text:is-list-header="true"/>
            <text:p text:style-name="P39"><text:span text:style-name="T9">Raccordements</text:span></text:p>
          </text:deletion>
        </text:changed-region>
        <text:changed-region text:id="ct147580120">
          <text:deletion>
            <office:change-info>
              <dc:creator>Auteur inconnu</dc:creator>
              <dc:date>2014-03-18T16:06:00</dc:date>
            </office:change-info>
            <text:p text:style-name="P39"/>
            <text:p text:style-name="P39"/>
          </text:deletion>
        </text:changed-region>
        <text:changed-region text:id="ct147580328">
          <text:insertion>
            <office:change-info>
              <dc:creator>Auteur inconnu</dc:creator>
              <dc:date>2014-01-30T10:25:00</dc:date>
            </office:change-info>
          </text:insertion>
        </text:changed-region>
        <text:changed-region text:id="ct147580760">
          <text:insertion>
            <office:change-info>
              <dc:creator>Auteur inconnu</dc:creator>
              <dc:date>2014-01-30T10:27:00</dc:date>
            </office:change-info>
          </text:insertion>
        </text:changed-region>
        <text:changed-region text:id="ct147580864">
          <text:deletion>
            <office:change-info>
              <dc:creator>Auteur inconnu</dc:creator>
              <dc:date>2014-01-30T10:25:00</dc:date>
            </office:change-info>
            <text:p text:style-name="P36"/>
            <text:p text:style-name="P36"/>
          </text:deletion>
        </text:changed-region>
        <text:changed-region text:id="ct147581080">
          <text:insertion>
            <office:change-info>
              <dc:creator>Auteur inconnu</dc:creator>
              <dc:date>2014-03-18T15:47:00</dc:date>
            </office:change-info>
          </text:insertion>
        </text:changed-region>
        <text:changed-region text:id="ct147582904">
          <text:deletion>
            <office:change-info>
              <dc:creator>Auteur inconnu</dc:creator>
              <dc:date>2014-03-18T15:47:00</dc:date>
            </office:change-info>
            <text:p text:style-name="P40"/>
            <text:p text:style-name="P41"/>
          </text:deletion>
        </text:changed-region>
        <text:changed-region text:id="ct147583104">
          <text:insertion>
            <office:change-info>
              <dc:creator>Auteur inconnu</dc:creator>
              <dc:date>2014-01-30T10:28:00</dc:date>
            </office:change-info>
          </text:insertion>
        </text:changed-region>
        <text:changed-region text:id="ct147583600">
          <text:deletion>
            <office:change-info>
              <dc:creator>Auteur inconnu</dc:creator>
              <dc:date>2014-01-30T10:26:00</dc:date>
            </office:change-info>
            <text:p text:style-name="P42"/>
            <text:p text:style-name="P42"/>
          </text:deletion>
        </text:changed-region>
        <text:changed-region text:id="ct147587976">
          <text:insertion>
            <office:change-info>
              <dc:creator>Auteur inconnu</dc:creator>
              <dc:date>2014-03-18T15:48:00</dc:date>
            </office:change-info>
          </text:insertion>
        </text:changed-region>
        <text:changed-region text:id="ct147588264">
          <text:deletion>
            <office:change-info>
              <dc:creator>Marnix Louvet</dc:creator>
              <dc:date>2014-01-14T14:09:00</dc:date>
            </office:change-info>
            <text:p text:style-name="P42"/>
            <text:p text:style-name="P42"/>
          </text:deletion>
        </text:changed-region>
        <text:changed-region text:id="ct147588120">
          <text:deletion>
            <office:change-info>
              <dc:creator>Auteur inconnu</dc:creator>
              <dc:date>2014-01-30T10:26:00</dc:date>
            </office:change-info>
            <text:p text:style-name="P42"/>
            <text:p text:style-name="P42"/>
          </text:deletion>
        </text:changed-region>
        <text:changed-region text:id="ct147593056">
          <text:deletion>
            <office:change-info>
              <dc:creator>Marnix Louvet</dc:creator>
              <dc:date>2014-01-14T09:47:00</dc:date>
            </office:change-info>
            <text:p text:style-name="P33">e </text:p>
          </text:deletion>
        </text:changed-region>
        <text:changed-region text:id="ct147595280">
          <text:deletion>
            <office:change-info>
              <dc:creator>Marnix Louvet</dc:creator>
              <dc:date>2014-01-14T09:18:00</dc:date>
            </office:change-info>
            <text:p text:style-name="P33">a</text:p>
          </text:deletion>
        </text:changed-region>
        <text:changed-region text:id="ct147599408">
          <text:insertion>
            <office:change-info>
              <dc:creator>Auteur inconnu</dc:creator>
              <dc:date>2014-01-30T10:28:00</dc:date>
            </office:change-info>
          </text:insertion>
        </text:changed-region>
        <text:changed-region text:id="ct147599720">
          <text:deletion>
            <office:change-info>
              <dc:creator>Marnix Louvet</dc:creator>
              <dc:date>2014-01-14T14:09:00</dc:date>
            </office:change-info>
            <text:p text:style-name="P29"/>
            <text:p text:style-name="P29"/>
          </text:deletion>
        </text:changed-region>
        <text:changed-region text:id="ct147599552">
          <text:deletion>
            <office:change-info>
              <dc:creator>Marnix Louvet</dc:creator>
              <dc:date>2014-01-14T14:10:00</dc:date>
            </office:change-info>
            <text:p text:style-name="P29"/>
            <text:p text:style-name="P42"/>
          </text:deletion>
        </text:changed-region>
        <text:changed-region text:id="ct147599864">
          <text:insertion>
            <office:change-info>
              <dc:creator>Marnix Louvet</dc:creator>
              <dc:date>2014-01-13T12:47:00</dc:date>
            </office:change-info>
          </text:insertion>
        </text:changed-region>
        <text:changed-region text:id="ct147604888">
          <text:insertion>
            <office:change-info>
              <dc:creator>Marnix Louvet</dc:creator>
              <dc:date>2014-01-14T14:10:00</dc:date>
            </office:change-info>
          </text:insertion>
        </text:changed-region>
        <text:changed-region text:id="ct147605032">
          <text:insertion>
            <office:change-info>
              <dc:creator>Marnix Louvet</dc:creator>
              <dc:date>2014-01-13T14:33:00</dc:date>
            </office:change-info>
          </text:insertion>
        </text:changed-region>
        <text:changed-region text:id="ct147605208">
          <text:insertion>
            <office:change-info>
              <dc:creator>Auteur inconnu</dc:creator>
              <dc:date>2014-01-30T10:28:00</dc:date>
            </office:change-info>
          </text:insertion>
        </text:changed-region>
        <text:changed-region text:id="ct147614400">
          <text:insertion>
            <office:change-info>
              <dc:creator>Auteur inconnu</dc:creator>
              <dc:date>2014-01-30T10:28:00</dc:date>
            </office:change-info>
          </text:insertion>
        </text:changed-region>
        <text:changed-region text:id="ct147615936">
          <text:deletion>
            <office:change-info>
              <dc:creator>Auteur inconnu</dc:creator>
              <dc:date>2014-01-30T10:28:00</dc:date>
            </office:change-info>
            <text:h text:style-name="P43" text:outline-level="1"/>
            <text:p text:style-name="P44">Informations et transmissions obligatoires</text:p>
          </text:deletion>
        </text:changed-region>
        <text:changed-region text:id="ct147616040">
          <text:insertion>
            <office:change-info>
              <dc:creator>Auteur inconnu</dc:creator>
              <dc:date>2014-01-30T10:28:00</dc:date>
            </office:change-info>
          </text:insertion>
        </text:changed-region>
        <text:changed-region text:id="ct147616144">
          <text:insertion>
            <office:change-info>
              <dc:creator>Marnix Louvet</dc:creator>
              <dc:date>2014-01-14T12:27:00</dc:date>
            </office:change-info>
          </text:insertion>
        </text:changed-region>
        <text:changed-region text:id="ct147616512">
          <text:deletion>
            <office:change-info>
              <dc:creator>Marnix Louvet</dc:creator>
              <dc:date>2014-01-14T12:27:00</dc:date>
            </office:change-info>
            <text:p text:style-name="P32">lui être </text:p>
          </text:deletion>
        </text:changed-region>
        <text:changed-region text:id="ct147620640">
          <text:insertion>
            <office:change-info>
              <dc:creator>Auteur inconnu</dc:creator>
              <dc:date>2014-01-30T10:33:00</dc:date>
            </office:change-info>
          </text:insertion>
        </text:changed-region>
        <text:changed-region text:id="ct147631176">
          <text:insertion>
            <office:change-info>
              <dc:creator>Auteur inconnu</dc:creator>
              <dc:date>2014-01-30T10:33:00</dc:date>
            </office:change-info>
          </text:insertion>
        </text:changed-region>
        <text:changed-region text:id="ct147636520">
          <text:insertion>
            <office:change-info>
              <dc:creator>Auteur inconnu</dc:creator>
              <dc:date>2014-01-30T10:33:00</dc:date>
            </office:change-info>
          </text:insertion>
        </text:changed-region>
        <text:changed-region text:id="ct147640000">
          <text:insertion>
            <office:change-info>
              <dc:creator>Auteur inconnu</dc:creator>
              <dc:date>2014-01-30T10:33:00</dc:date>
            </office:change-info>
          </text:insertion>
        </text:changed-region>
        <text:changed-region text:id="ct147641000">
          <text:insertion>
            <office:change-info>
              <dc:creator>Auteur inconnu</dc:creator>
              <dc:date>2014-01-31T14:30:00</dc:date>
            </office:change-info>
          </text:insertion>
        </text:changed-region>
        <text:changed-region text:id="ct147641776">
          <text:deletion>
            <office:change-info>
              <dc:creator>Auteur inconnu</dc:creator>
              <dc:date>2014-01-31T14:27:00</dc:date>
            </office:change-info>
            <text:p text:style-name="P45">internet</text:p>
          </text:deletion>
        </text:changed-region>
        <text:changed-region text:id="ct147641880">
          <text:insertion>
            <office:change-info>
              <dc:creator>Auteur inconnu</dc:creator>
              <dc:date>2014-01-31T14:27:00</dc:date>
            </office:change-info>
          </text:insertion>
        </text:changed-region>
        <text:changed-region text:id="ct147642192">
          <text:deletion>
            <office:change-info>
              <dc:creator>Auteur inconnu</dc:creator>
              <dc:date>2014-01-31T14:27:00</dc:date>
            </office:change-info>
            <text:p text:style-name="P45">réfecture de l’Isère</text:p>
          </text:deletion>
        </text:changed-region>
        <text:changed-region text:id="ct147642088">
          <text:deletion>
            <office:change-info>
              <dc:creator>Auteur inconnu</dc:creator>
              <dc:date>2014-01-30T10:33:00</dc:date>
            </office:change-info>
            <text:p text:style-name="P45">p</text:p>
          </text:deletion>
        </text:changed-region>
        <text:changed-region text:id="ct147641984">
          <text:deletion>
            <office:change-info>
              <dc:creator>Auteur inconnu</dc:creator>
              <dc:date>2014-01-31T14:27:00</dc:date>
            </office:change-info>
            <text:p text:style-name="P45">de la </text:p>
          </text:deletion>
        </text:changed-region>
        <text:changed-region text:id="ct147642336">
          <text:insertion>
            <office:change-info>
              <dc:creator>Auteur inconnu</dc:creator>
              <dc:date>2014-01-31T14:27:00</dc:date>
            </office:change-info>
          </text:insertion>
        </text:changed-region>
        <text:changed-region text:id="ct147642560">
          <text:insertion>
            <office:change-info>
              <dc:creator>Auteur inconnu</dc:creator>
              <dc:date>2014-01-31T14:28:00</dc:date>
            </office:change-info>
          </text:insertion>
        </text:changed-region>
        <text:changed-region text:id="ct147642704">
          <text:deletion>
            <office:change-info>
              <dc:creator>Auteur inconnu</dc:creator>
              <dc:date>2014-01-31T14:28:00</dc:date>
            </office:change-info>
            <text:p text:style-name="P45"><text:span text:style-name="T10"><text:s/></text:span></text:p>
          </text:deletion>
        </text:changed-region>
        <text:changed-region text:id="ct147642952">
          <text:insertion>
            <office:change-info>
              <dc:creator>Auteur inconnu</dc:creator>
              <dc:date>2014-01-31T14:29:00</dc:date>
            </office:change-info>
          </text:insertion>
        </text:changed-region>
        <text:changed-region text:id="ct147648560">
          <text:insertion>
            <office:change-info>
              <dc:creator>Auteur inconnu</dc:creator>
              <dc:date>2014-01-30T10:33:00</dc:date>
            </office:change-info>
          </text:insertion>
        </text:changed-region>
        <text:changed-region text:id="ct147648728">
          <text:deletion>
            <office:change-info>
              <dc:creator>Marnix Louvet</dc:creator>
              <dc:date>2014-01-14T14:36:00</dc:date>
            </office:change-info>
            <text:p text:style-name="P46"><text:s/></text:p>
          </text:deletion>
        </text:changed-region>
        <text:changed-region text:id="ct147650376">
          <text:insertion>
            <office:change-info>
              <dc:creator>Marnix Louvet</dc:creator>
              <dc:date>2014-01-14T14:36:00</dc:date>
            </office:change-info>
          </text:insertion>
        </text:changed-region>
        <text:changed-region text:id="ct147650528">
          <text:insertion>
            <office:change-info>
              <dc:creator>Auteur inconnu</dc:creator>
              <dc:date>2014-01-30T11:50:00</dc:date>
            </office:change-info>
          </text:insertion>
        </text:changed-region>
        <text:changed-region text:id="ct147650944">
          <text:deletion>
            <office:change-info>
              <dc:creator>Auteur inconnu</dc:creator>
              <dc:date>2014-01-30T11:50:00</dc:date>
            </office:change-info>
            <text:p text:style-name="P45"><text:span text:style-name="T11">L</text:span></text:p>
          </text:deletion>
        </text:changed-region>
        <text:changed-region text:id="ct147651168">
          <text:insertion>
            <office:change-info>
              <dc:creator>Auteur inconnu</dc:creator>
              <dc:date>2014-01-30T10:34:00</dc:date>
            </office:change-info>
          </text:insertion>
        </text:changed-region>
        <text:changed-region text:id="ct147651312">
          <text:deletion>
            <office:change-info>
              <dc:creator>Auteur inconnu</dc:creator>
              <dc:date>2014-01-30T10:34:00</dc:date>
            </office:change-info>
            <text:p text:style-name="P45"><text:span text:style-name="T12">e</text:span></text:p>
          </text:deletion>
        </text:changed-region>
        <text:changed-region text:id="ct147651456">
          <text:deletion>
            <office:change-info>
              <dc:creator>Auteur inconnu</dc:creator>
              <dc:date>2014-01-30T11:50:00</dc:date>
            </office:change-info>
            <text:p text:style-name="P45">g</text:p>
          </text:deletion>
        </text:changed-region>
        <text:changed-region text:id="ct147651680">
          <text:insertion>
            <office:change-info>
              <dc:creator>Auteur inconnu</dc:creator>
              <dc:date>2014-01-30T11:50:00</dc:date>
            </office:change-info>
          </text:insertion>
        </text:changed-region>
        <text:changed-region text:id="ct147651904">
          <text:insertion>
            <office:change-info>
              <dc:creator>Auteur inconnu</dc:creator>
              <dc:date>2014-01-30T10:34:00</dc:date>
            </office:change-info>
          </text:insertion>
        </text:changed-region>
        <text:changed-region text:id="ct147652128">
          <text:insertion>
            <office:change-info>
              <dc:creator>Auteur inconnu</dc:creator>
              <dc:date>2014-01-30T10:34:00</dc:date>
            </office:change-info>
          </text:insertion>
        </text:changed-region>
        <text:changed-region text:id="ct147652272">
          <text:deletion>
            <office:change-info>
              <dc:creator>Auteur inconnu</dc:creator>
              <dc:date>2014-01-30T10:34:00</dc:date>
            </office:change-info>
            <text:p text:style-name="P45"><text:span text:style-name="T12">p</text:span></text:p>
          </text:deletion>
        </text:changed-region>
        <text:changed-region text:id="ct147652496">
          <text:insertion>
            <office:change-info>
              <dc:creator>Auteur inconnu</dc:creator>
              <dc:date>2014-01-30T11:50:00</dc:date>
            </office:change-info>
          </text:insertion>
        </text:changed-region>
        <text:changed-region text:id="ct147652600">
          <text:deletion>
            <office:change-info>
              <dc:creator>Auteur inconnu</dc:creator>
              <dc:date>2014-01-30T11:50:00</dc:date>
            </office:change-info>
            <text:p text:style-name="P45"><text:span text:style-name="T11">L</text:span></text:p>
          </text:deletion>
        </text:changed-region>
        <text:changed-region text:id="ct147652704">
          <text:insertion>
            <office:change-info>
              <dc:creator>Auteur inconnu</dc:creator>
              <dc:date>2014-01-30T11:50:00</dc:date>
            </office:change-info>
          </text:insertion>
        </text:changed-region>
        <text:changed-region text:id="ct147652808">
          <text:deletion>
            <office:change-info>
              <dc:creator>Auteur inconnu</dc:creator>
              <dc:date>2014-01-30T11:50:00</dc:date>
            </office:change-info>
            <text:p text:style-name="P45"><text:span text:style-name="T11">g</text:span></text:p>
          </text:deletion>
        </text:changed-region>
        <text:changed-region text:id="ct147652912">
          <text:deletion>
            <office:change-info>
              <dc:creator>Auteur inconnu</dc:creator>
              <dc:date>2014-01-30T11:51:00</dc:date>
            </office:change-info>
            <text:p text:style-name="P45">p</text:p>
          </text:deletion>
        </text:changed-region>
        <text:changed-region text:id="ct147653096">
          <text:insertion>
            <office:change-info>
              <dc:creator>Auteur inconnu</dc:creator>
              <dc:date>2014-01-30T11:51:00</dc:date>
            </office:change-info>
          </text:insertion>
        </text:changed-region>
        <text:changed-region text:id="ct147653296">
          <text:insertion>
            <office:change-info>
              <dc:creator>Auteur inconnu</dc:creator>
              <dc:date>2014-01-30T11:51:00</dc:date>
            </office:change-info>
          </text:insertion>
        </text:changed-region>
        <text:changed-region text:id="ct147653400">
          <text:deletion>
            <office:change-info>
              <dc:creator>Auteur inconnu</dc:creator>
              <dc:date>2014-01-30T11:51:00</dc:date>
            </office:change-info>
            <text:p text:style-name="P47"><text:span text:style-name="T11">e</text:span></text:p>
          </text:deletion>
        </text:changed-region>
        <text:changed-region text:id="ct147653544">
          <text:insertion>
            <office:change-info>
              <dc:creator>Auteur inconnu</dc:creator>
              <dc:date>2014-01-30T11:51:00</dc:date>
            </office:change-info>
          </text:insertion>
        </text:changed-region>
        <text:changed-region text:id="ct147653688">
          <text:deletion>
            <office:change-info>
              <dc:creator>Auteur inconnu</dc:creator>
              <dc:date>2014-01-30T11:51:00</dc:date>
            </office:change-info>
            <text:p text:style-name="P47"><text:span text:style-name="T11">eur</text:span></text:p>
          </text:deletion>
        </text:changed-region>
        <text:changed-region text:id="ct147653912">
          <text:insertion>
            <office:change-info>
              <dc:creator>Auteur inconnu</dc:creator>
              <dc:date>2014-01-30T11:51:00</dc:date>
            </office:change-info>
          </text:insertion>
        </text:changed-region>
        <text:changed-region text:id="ct147654656">
          <text:insertion>
            <office:change-info>
              <dc:creator>Auteur inconnu</dc:creator>
              <dc:date>2014-03-18T15:53:00</dc:date>
            </office:change-info>
          </text:insertion>
        </text:changed-region>
        <text:changed-region text:id="ct147654760">
          <text:deletion>
            <office:change-info>
              <dc:creator>Auteur inconnu</dc:creator>
              <dc:date>2014-03-18T15:53:00</dc:date>
            </office:change-info>
            <text:p text:style-name="P48"><text:span text:style-name="T13"/></text:p>
            <text:p text:style-name="P46"><text:span text:style-name="T13"/></text:p>
          </text:deletion>
        </text:changed-region>
        <text:changed-region text:id="ct147660512">
          <text:insertion>
            <office:change-info>
              <dc:creator>Auteur inconnu</dc:creator>
              <dc:date>2014-03-18T15:50:00</dc:date>
            </office:change-info>
          </text:insertion>
        </text:changed-region>
        <text:changed-region text:id="ct147662536">
          <text:deletion>
            <office:change-info>
              <dc:creator>Auteur inconnu</dc:creator>
              <dc:date>2014-03-18T15:50:00</dc:date>
            </office:change-info>
            <text:p text:style-name="P48"><text:tab/><text:tab/><text:tab/><text:tab/><text:tab/><text:tab/><text:tab/>A Grenoble, le </text:p>
            <text:p text:style-name="P48"/>
          </text:deletion>
        </text:changed-region>
        <text:changed-region text:id="ct147662392">
          <text:deletion>
            <office:change-info>
              <dc:creator>Auteur inconnu</dc:creator>
              <dc:date>2014-03-18T15:49:00</dc:date>
            </office:change-info>
            <text:p text:style-name="P48"/>
            <text:p text:style-name="P46"><text:tab/><text:tab/><text:tab/><text:tab/><text:tab/><text:tab/><text:tab/>Le préfet de l’<text:span text:style-name="T13">Isère</text:span></text:p>
            <text:p text:style-name="P48"><text:tab/><text:tab/><text:tab/><text:tab/><text:tab/><text:tab/><text:tab/></text:p>
          </text:deletion>
        </text:changed-region>
        <text:changed-region text:id="ct147662248">
          <text:deletion>
            <office:change-info>
              <dc:creator>Auteur inconnu</dc:creator>
              <dc:date>2014-03-18T15:50:00</dc:date>
            </office:change-info>
            <text:p text:style-name="P48">A Lyon, le </text:p>
            <text:p text:style-name="P46"/>
            <text:p text:style-name="P46"><text:tab/><text:tab/><text:tab/><text:tab/><text:tab/><text:tab/><text:tab/>Le préfet d<text:span text:style-name="T13">u Rhône</text:span></text:p>
            <text:p text:style-name="P48"/>
          </text:deletion>
        </text:changed-region>
        <text:changed-region text:id="ct147662712">
          <text:deletion>
            <office:change-info>
              <dc:creator>Auteur inconnu</dc:creator>
              <dc:date>2014-03-18T15:50:00</dc:date>
            </office:change-info>
            <text:p text:style-name="P49"/>
            <text:p text:style-name="P48"><draw:frame draw:style-name="fr1" draw:name="images1" text:anchor-type="paragraph" svg:width="17cm" svg:height="4.195cm" draw:z-index="0"><draw:image xlink:href="Pictures/20000009000055A500001523D1A5AEF2.svm" xlink:type="simple" xlink:show="embed" xlink:actuate="onLoad"/></draw:frame></text:p>
            <text:p text:style-name="P49"/>
          </text:deletion>
        </text:changed-region>
        <text:changed-region text:id="ct147660712">
          <text:deletion>
            <office:change-info>
              <dc:creator>Auteur inconnu</dc:creator>
              <dc:date>2014-01-30T10:34:00</dc:date>
            </office:change-info>
            <text:p text:style-name="P49"/>
            <text:p text:style-name="P50"/>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draw:frame draw:style-name="fr2" draw:name="Image1" text:anchor-type="paragraph" svg:x="7.015cm" svg:y="0.004cm" svg:width="2.967cm" svg:height="1.774cm" draw:z-index="0"><draw:image xlink:href="Pictures/2000000B00000B96000006EF44E22E5D.svm" xlink:type="simple" xlink:show="embed" xlink:actuate="onLoad"/></draw:frame><text:change-start text:change-id="ct147290272"/></text:p>
      <text:p text:style-name="P1"><text:change-end text:change-id="ct147290272"/><text:change-start text:change-id="ct147343656"/>PRÉFET DE <text:span text:style-name="T72">L'IS</text:span><text:span text:style-name="T71">è</text:span><text:span text:style-name="T72">RE</text:span><text:change-end text:change-id="ct147343656"/><text:change-start text:change-id="ct147343936"/></text:p>
      <text:p text:style-name="P70"><text:change-end text:change-id="ct147343936"/><text:change-start text:change-id="ct147344040"/></text:p>
      <text:p text:style-name="P1"><text:change-end text:change-id="ct147344040"/><text:change text:change-id="ct147344248"/><text:change text:change-id="ct147344144"/><text:change-start text:change-id="ct147344352"/>PRÉFET DU RHÔNE<text:change-end text:change-id="ct147344352"/><text:change-start text:change-id="ct147344520"/></text:p>
      <text:p text:style-name="P3"><text:change-end text:change-id="ct147344520"/><text:change text:change-id="ct147344808"/><text:change text:change-id="ct147344664"/></text:p>
      <text:p text:style-name="P2"/>
      <text:p text:style-name="P4">ARRÊTÉ INTERPRÉFECTORAL N°<text:change text:change-id="ct147345016"/><text:change-start text:change-id="ct147345240"/><text:span text:style-name="T75">2014 076-0027</text:span><text:change-end text:change-id="ct147345240"/><text:change-start text:change-id="ct154111936"/><text:span text:style-name="T75"> (38)</text:span></text:p>
      <text:p text:style-name="P4"><text:span text:style-name="T75"><text:s text:c="60"/>N°2014 076-0004 (69)</text:span><text:change-end text:change-id="ct154111936"/></text:p>
      <text:p text:style-name="P4"/>
      <text:p text:style-name="P4"><text:change text:change-id="ct147345528"/></text:p>
      <text:p text:style-name="P4">PORTANT AUTORISATION AU TITRE DE L'ARTICLE L.214-3 DU CODE DE L'ENVIRONNEMENT CONCERNANT<text:span text:style-name="T15"> L’EXPLOITATION ET LA MISE EN CONFORMITÉ DU SYSTÈME DE COLLECTE DES EAUX USÉES TRAITEES PAR LA STATION D’ÉPURATION DES EAUX USEES DE L’AGGLOMÉRATION D’ASSAINISSEMENT DE VIENNE (SYSTEPUR) À REVENTIN-VAUGRIS</text:span></text:p>
      <text:p text:style-name="P59"/>
      <text:p text:style-name="P5"/>
      <text:p text:style-name="P5"><text:change text:change-id="ct147345760"/></text:p>
      <text:p text:style-name="P5">Pétitionnaire : <text:s/><text:span text:style-name="T65">COMMUNAUTÉ D'AGGLOMÉRATION DU PAYS VIENNOIS</text:span></text:p>
      <text:p text:style-name="P7"/>
      <text:p text:style-name="P7"><text:change text:change-id="ct147346016"/></text:p>
      <text:p text:style-name="P9">Le Préfet <text:span text:style-name="T70">de l’Isère</text:span></text:p>
      <text:p text:style-name="P64">Chevalier de la Légion d’honneur,</text:p>
      <text:p text:style-name="P61">Commandeur de l’Ordre National du Mérite,</text:p>
      <text:p text:style-name="P61"/>
      <text:p text:style-name="P8"><text:change text:change-id="ct147346400"/></text:p>
      <text:p text:style-name="P63">Le Préfet de la Région Rhône-Alpes,</text:p>
      <text:p text:style-name="P63">Préfet de la zone de Défense Sud-Est, </text:p>
      <text:p text:style-name="P63">Préfet du Rhône,</text:p>
      <text:p text:style-name="P63">Préfet Coordonnateur du Bassin Rhône-Méditerranée,</text:p>
      <text:p text:style-name="P63">Officier de la Légion d’honneur,</text:p>
      <text:p text:style-name="P63">Officier de l’Ordre National du Mérite,<text:change-start text:change-id="ct147346768"/></text:p>
      <text:p text:style-name="P63"><text:change-end text:change-id="ct147346768"/></text:p>
      <text:p text:style-name="P10"><text:change text:change-id="ct147347088"/><text:change text:change-id="ct147346944"/><text:change-start text:change-id="ct147347264"/></text:p>
      <text:p text:style-name="P11"><text:change-end text:change-id="ct147347264"/><text:change text:change-id="ct147347408"/><text:span text:style-name="T1">VU</text:span><text:span text:style-name="T2"> la directive 91/271/CE du 21 mai 1991 relative au traitement des eaux urbaines résiduaires (ERU) ;</text:span></text:p>
      <text:p text:style-name="P13"/>
      <text:p text:style-name="P15"><text:span text:style-name="T1">VU </text:span><text:span text:style-name="T2">la directive 2000/60/CE du Parlement Européen et du Conseil du 23 octobre 2000 établissant un cadre pour une politique communautaire dans le domaine de l’eau (DCE) ;</text:span></text:p>
      <text:p text:style-name="P13"/>
      <text:p text:style-name="P15"><text:span text:style-name="T1">VU </text:span><text:span text:style-name="T2">la directive 2006/11/CE du 15 février 2006 concernant la pollution causée par certaines substances dangereuses déversées dans le milieu aquatique de la Communauté ;</text:span></text:p>
      <text:p text:style-name="P14"/>
      <text:p text:style-name="P15"><text:span text:style-name="T1">VU </text:span><text:span text:style-name="T2">la directive 2008/105/CE du 16 décembre 2008 établissant les normes de qualité environnementale dans </text:span><text:soft-page-break/><text:span text:style-name="T2">le domaine de l’eau ;</text:span><text:change-start text:change-id="ct147348208"/></text:p>
      <text:p text:style-name="P12"><text:change-end text:change-id="ct147348208"/><text:change text:change-id="ct147348312"/></text:p>
      <text:p text:style-name="P15"><text:span text:style-name="T1">VU </text:span><text:span text:style-name="T2">le code de l’environnement et notamment ses articles L.211-1, L.214-1 à L.214-6 et R.214-1 à R.214-56 relatifs aux procédures d’autorisation ;</text:span></text:p>
      <text:p text:style-name="P13"/>
      <text:p text:style-name="P15"><text:span text:style-name="T1">VU</text:span><text:span text:style-name="T2"> le code général des collectivités territoriales ;</text:span></text:p>
      <text:p text:style-name="P13"/>
      <text:p text:style-name="P15"><text:span text:style-name="T1">VU </text:span><text:span text:style-name="T2">le code de la santé publique ;</text:span></text:p>
      <text:p text:style-name="P13"/>
      <text:p text:style-name="P15"><text:span text:style-name="T1">VU </text:span><text:span text:style-name="T2">le Schéma Directeur d’Aménagement et de Gestion des Eaux (SDAGE RM) du bassin Rhône Méditerranée approuvé par le préfet coordonnateur de bassin le 20 décembre 2009 ;</text:span></text:p>
      <text:p text:style-name="P13"/>
      <text:p text:style-name="P15"><text:span text:style-name="T1">VU </text:span><text:span text:style-name="T2">le décret n°2004-490 en date du 03 juin 2004, relatif aux procédures administratives et financières en matière d’archéologie préventive ;</text:span></text:p>
      <text:p text:style-name="P13"/>
      <text:p text:style-name="P15"><text:span text:style-name="T1">VU</text:span><text:span text:style-name="T2"> l’arrêté du 20 avril 2005 modifié pris en application du décret du 20 avril 2005 et l’arrêté du 30 juin 2005, relatifs au programme national d’action contre la pollution des milieux aquatiques par certaines substances dangereuses ;</text:span></text:p>
      <text:p text:style-name="P13"/>
      <text:p text:style-name="P15"><text:span text:style-name="T1">VU </text:span><text:span text:style-name="T2">l’arrêté du 9 août 2006 relatif aux niveaux à prendre en compte lors d’une analyse de rejets dans les eaux de surface ;</text:span></text:p>
      <text:p text:style-name="P13"/>
      <text:p text:style-name="P15"><text:span text:style-name="T1">VU </text:span><text:span text:style-name="T2">l’arrêté ministériel du 22 juin 2007 relatif à la collecte et au traitement des eaux usées des agglomérations d’assainissement ainsi qu’à la surveillance de leur fonctionnement et de leur efficacité et aux dispositifs d’assainissement non collectifs recevant une charge brute de pollution organique supérieure à 1,2 kg/j de DBO5 ;</text:span></text:p>
      <text:p text:style-name="P13"/>
      <text:p text:style-name="P15"><text:span text:style-name="T1">VU</text:span><text:span text:style-name="T2"> l’arrêté du 31 janvier 2008 relatif au registre et à la déclaration annuelle des émissions polluantes et des déchets ;</text:span></text:p>
      <text:p text:style-name="P15"><text:change text:change-id="ct147349464"/><text:span text:style-name="T1">VU</text:span><text:span text:style-name="T2"> l’arrêté du 25 janvier 2010 modifié relatif aux méthodes et critères d’évaluation de l’état écologique, de l’état chimique et du potentiel écologique des eaux de surface pris en application des articles R. 212-10, R.</text:span><text:change text:change-id="ct147349688"/><text:change-start text:change-id="ct147349912"/><text:span text:style-name="T2"> </text:span><text:change-end text:change-id="ct147349912"/><text:span text:style-name="T2">212-11 et R. 212-18 du code de l’environnement ;</text:span></text:p>
      <text:p text:style-name="P13"/>
      <text:p text:style-name="P15"><text:span text:style-name="T1">VU</text:span><text:span text:style-name="T2"> l’arrêté ministériel du 09 février 2010 portant révision des zones sensibles dans le bassin Rhône-Méditerranée ;</text:span></text:p>
      <text:p text:style-name="P13"/>
      <text:p text:style-name="P15"><text:span text:style-name="T1">VU</text:span><text:span text:style-name="T2"> la circulaire du 29 septembre 2010, du Ministère de l’Écologie, de l’Énergie, du Développement Durable et de la Mer, relative à la surveillance de la présence de certains micro-polluants dans les eaux rejetées au milieu naturel par les stations de traitement des eaux usées ;</text:span></text:p>
      <text:p text:style-name="P13"/>
      <text:p text:style-name="P15"><text:span text:style-name="T1">VU</text:span><text:span text:style-name="T2"> l’arrêté préfectoral n°92-5670 du 16 novembre 1992, déclaration d’utilité publique des travaux relatifs à la construction de la station d’épuration de la ville de Vienne, autorisation de rejet des effluents dans le Rhône ;</text:span></text:p>
      <text:p text:style-name="P13"><text:change-start text:change-id="ct147350520"/></text:p>
      <text:p text:style-name="P221"><text:change-end text:change-id="ct147350520"/><text:change text:change-id="ct147350624"/><text:span text:style-name="T1">VU</text:span><text:span text:style-name="T2"> l’arrêté préfectoral de mise en demeure n°2008-00189 du 09 janvier 2008 concernant le système d’assainissement de l’agglomération de Vienne, sous maîtrise d’ouvrage du SYSTEPUR ;</text:span></text:p>
      <text:p text:style-name="P13"/>
      <text:p text:style-name="P15"><text:span text:style-name="T1">VU</text:span><text:span text:style-name="T2"> le schéma directeur d’assainissement de l’agglomération d’assainissement de Vienne de 2009 à 2011, objet d’un groupement de commande des 10 maîtres d’ouvrage ;</text:span></text:p>
      <text:p text:style-name="P13"/>
      <text:p text:style-name="P15"><text:span text:style-name="T1">VU</text:span><text:span text:style-name="T2"> le dossier de la demande d’autorisation au titre de l’article L. 214-3 du code de l’environnement </text:span><text:change text:change-id="ct147350952"/><text:span text:style-name="T2">déposé en date du 29 mai 2012 et jugé complet et régulier le 06 mai 2013, enregistrée dans Cascade sous le n°</text:span><text:change text:change-id="ct147351176"/><text:change-start text:change-id="ct147351400"/><text:span text:style-name="T2"> </text:span><text:change-end text:change-id="ct147351400"/><text:span text:style-name="T2">38‑2012‑00154 et relatif à l’extension et la réhabilitation de la station de traitement des eaux usées du SYSTEPUR et la mise en conformité du système de collecte des eaux usées de l’agglomération d’assainissement de Vienne, présentée conjointement et solidairement par :</text:span></text:p>
      <text:list xml:id="list36315217" text:style-name="L1">
        <text:list-item>
          <text:p text:style-name="P196">le Syndicat Mixte pour l’Exploitation de la Station d’Épuration de l’Agglomération Viennoise (SYSTEPUR), représenté par Monsieur Bernard LINAGE, Président,</text:p>
        </text:list-item>
        <text:list-item>
          <text:p text:style-name="P196">la commune d'Ampuis, représentée par Monsieur Gérard BANCHET, Maire,</text:p>
        </text:list-item>
        <text:list-item>
          <text:p text:style-name="P196">la commune de Diémoz, représentée par Monsieur Christian REY, Maire,</text:p>
        </text:list-item>
        <text:list-item>
          <text:p text:style-name="P196">la commune de Saint Cyr sur le Rhône, représentée par Monsieur Georges RIVOIRON, Maire,</text:p>
        </text:list-item>
        <text:list-item>
          <text:p text:style-name="P196">la commune de Saint Georges d'Esperanche, représentée par Monsieur Camille LASALLE, Maire,</text:p>
        </text:list-item>
        <text:list-item>
          <text:p text:style-name="P196">la commune de Sainte Colombe, représentée par Monsieur André MASSE, Maire,</text:p>
        </text:list-item>
        <text:list-item>
          <text:p text:style-name="P196">la commune de Tupin et Semons, représentée par Monsieur Pascal GERIN, Maire,</text:p>
        </text:list-item>
        <text:list-item>
          <text:p text:style-name="P196">la communauté d'agglomération du Pays Viennois, représentée par Monsieur Christian TROUILLER, Président,</text:p>
        </text:list-item>
        <text:list-item>
          <text:p text:style-name="P196">le syndicat Plaine Lafayette, représenté par Monsieur Christian REY, Président ;</text:p>
        </text:list-item>
        <text:list-item>
          <text:p text:style-name="P196">le syndicat mixte intercommunal Rhône Gier, représenté par Monsieur André MASSE, Président ;</text:p>
        </text:list-item>
      </text:list>
      <text:p text:style-name="P13"/>
      <text:p text:style-name="P15"><text:span text:style-name="T1">VU</text:span><text:span text:style-name="T2"> l’arrêté préfectoral n°2012-006-0015 du 06/01/2012, portant sur la surveillance complémentaire du système de traitement de l’agglomération d’assainissement de Vienne ;</text:span><text:change-start text:change-id="ct147357560"/></text:p>
      <text:p text:style-name="P14"/>
      <text:p text:style-name="P15"><text:change-end text:change-id="ct147357560"/><text:change text:change-id="ct147357768"/><text:change text:change-id="ct147357664"/><text:span text:style-name="T1">VU</text:span><text:span text:style-name="T2"> l’avis de l’autorité environnementale en date du 10 juin 2013 ;</text:span></text:p>
      <text:p text:style-name="P13"/>
      <text:p text:style-name="P15"><text:span text:style-name="T1">VU</text:span><text:span text:style-name="T2"> l’arrêté préfectoral n°2013157-0009 du 06 juin 2013 prescrivant l’ouverture de l’enquête publique du premier juillet 2013 au 2 août 2013, sur le territoire des communes de :</text:span></text:p>
      <text:list xml:id="list36296807" text:style-name="L2">
        <text:list-item>
          <text:p text:style-name="P197">pour le département de l’Isère : Chonas l’Amballan, Chuzelles, <text:change-start text:change-id="ct147358968"/>Les <text:change-end text:change-id="ct147358968"/>Côtes d’Arey, Diémoz, Estrablin, Eyzin Pinet, Jardin, Luzinay, Moidieu Détourbe, Oytier Saint Oblas, Pont Evêque, Reventin Vaugris, Saint Georges d’Epéranche, Saint Sorlin de Vienne, Septème, Serpaize, Seyssuel, Villette de Vienne, Vienne,</text:p>
        </text:list-item>
        <text:list-item>
          <text:p text:style-name="P197">pour le département du Rhône : Ampuis, Saint Cyr sur Rhône, Saint Romain en Gal, Sainte Colombe, Tupin et Semons ;</text:p>
        </text:list-item>
      </text:list>
      <text:p text:style-name="P13"/>
      <text:p text:style-name="P15"><text:span text:style-name="T1">VU </text:span><text:span text:style-name="T2">le rapport et les conclusions du Commissaire-enquêteur déposés le 2</text:span><text:change-start text:change-id="ct147361768"/><text:span text:style-name="T2"> </text:span><text:change-end text:change-id="ct147361768"/><text:span text:style-name="T2">septembre 2013 ;</text:span></text:p>
      <text:p text:style-name="P13"/>
      <text:p text:style-name="P15"><text:span text:style-name="T1">VU </text:span><text:span text:style-name="T2">les délibérations des conseils municipaux des communes de :</text:span></text:p>
      <text:list xml:id="list36317588" text:style-name="L3">
        <text:list-item>
          <text:p text:style-name="P198">Villette de Vienne, en date du 05 juillet 2013,<text:change-start text:change-id="ct147364600"/></text:p>
        </text:list-item>
      </text:list>
      <text:p text:style-name="P12"><text:change-end text:change-id="ct147364600"/></text:p>
      <text:list xml:id="list36307329" text:continue-numbering="true" text:style-name="L3">
        <text:list-item>
          <text:p text:style-name="P198">Oytier Saint Oblas, en date du 05 juillet 2013,</text:p>
        </text:list-item>
        <text:list-item>
          <text:p text:style-name="P198">Moidieu Détourbe, en date du 12 juillet 2013 ;</text:p>
        </text:list-item>
      </text:list>
      <text:p text:style-name="P13"/>
      <text:p text:style-name="P15"><text:span text:style-name="T1">VU</text:span><text:span text:style-name="T2"> l’avis de la délégation départementale de l’Agence régionale de santé (ARS) en Isère en date du 11 juin 2013 ;</text:span></text:p>
      <text:p text:style-name="P13"/>
      <text:p text:style-name="P15"><text:span text:style-name="T1">VU </text:span><text:span text:style-name="T2">l’avis de la direction régionale de Vienne de la Compagnie Nationale du Rhône (CNR) en date du 05 juillet 2013 ;</text:span></text:p>
      <text:p text:style-name="P13"/>
      <text:p text:style-name="P15"><text:span text:style-name="T1">VU</text:span><text:span text:style-name="T2"> l’avis de la direction régionale des affaires culturelles de la région Rhône-Alpes en date du 28 mai 2013 ;</text:span></text:p>
      <text:p text:style-name="P13"/>
      <text:p text:style-name="P15"><text:span text:style-name="T1">VU </text:span><text:span text:style-name="T2">l’avis de la direction départementale des territoires du Rhône en date du 29 mai 2013 ;</text:span></text:p>
      <text:p text:style-name="P13"/>
      <text:p text:style-name="P15"><text:span text:style-name="T1">VU</text:span><text:span text:style-name="T2"> l’avis de la direction départementale des territoires de l’Isère en date du 6 mai 2013 ;</text:span></text:p>
      <text:p text:style-name="P13"/>
      <text:p text:style-name="Text_20_body"><text:span text:style-name="T62">VU</text:span> l’arrêté préfectoral n°2013333-0090 du 29 novembre 2013 portant prorogation du délai de la décision administrative ;</text:p>
      <text:p text:style-name="P14"/>
      <text:p text:style-name="P15"><text:span text:style-name="T1">VU</text:span><text:span text:style-name="T2"> le rapport rédigé par le </text:span><text:span text:style-name="T17">service police de l’eau</text:span><text:span text:style-name="T2"> de la direction régionale de l’environnement, de l’aménagement et logement en date du 5 novembre 2013  ;</text:span></text:p>
      <text:p text:style-name="P14"/>
      <text:p text:style-name="P15"><text:span text:style-name="T1">VU </text:span><text:span text:style-name="T2">l’avis du Conseil Départemental de l’Environnement et des Risques Sanitaires et Technologique de l’Isère en date du 28 novembre 2013 ;</text:span></text:p>
      <text:p text:style-name="P13"/>
      <text:p text:style-name="P15"><text:span text:style-name="T1">VU </text:span><text:span text:style-name="T2">l’avis du Conseil Départemental de l’Environnement et des Risques Sanitaires et Technologique du Rhône en date du 28 novembre 2013 ;</text:span></text:p>
      <text:p text:style-name="P13"/>
      <text:p text:style-name="P15"><text:span text:style-name="T1">VU</text:span><text:span text:style-name="T2"> le projet d’arrêté préfectoral adressé au demandeur en date du 6 décembre 2013 ;</text:span></text:p>
      <text:p text:style-name="P13"/>
      <text:p text:style-name="P86"><text:span text:style-name="T1">V</text:span><text:span text:style-name="T1">U</text:span><text:span text:style-name="T2"> les réponses formulées par le demandeur et reçues le </text:span><text:span text:style-name="T2">20 décembre 2013 ;</text:span></text:p>
      <text:p text:style-name="P13"/>
      <text:p text:style-name="P15"><text:span text:style-name="T1">CONSIDERANT </text:span><text:span text:style-name="T2">que le projet proposé, en augmentant la capacité de la station de traitement des eaux usées, en améliorant le fonctionnement en temps de pluie du système d’assainissement, permet de répondre aux exigences issues de la directive « eaux résiduaires urbaines » et de l’arrêté préfectoral de mise en demeure précité ;</text:span></text:p>
      <text:p text:style-name="P14"/>
      <text:p text:style-name="P15"><text:span text:style-name="T1">CONSIDERANT </text:span><text:span text:style-name="T2">qu’il est nécessaire de précise</text:span><text:span text:style-name="T29">r, pour cette partie du système de collecte l</text:span><text:span text:style-name="T2">es prescriptions imposées par l’arrêté du 22 juin 2007 précité ;</text:span></text:p>
      <text:p text:style-name="P13"><text:change-start text:change-id="ct147367472"/></text:p>
      <text:p text:style-name="P12"><text:change-end text:change-id="ct147367472"/></text:p>
      <text:p text:style-name="P87"><text:span text:style-name="T1">CONSIDERANT </text:span><text:span text:style-name="T2">que pour rendre le projet compatible avec les intérêts mentionnés à l’article L. 211-1 du code de l’environnement, il y a lieu de fixer des prescriptions spécifiques concernant la réalisation des travaux, le fonctionnement et l’exploitation des ouvrages du système de collecte des eaux usées;</text:span></text:p>
      <text:p text:style-name="P13"/>
      <text:p text:style-name="P15"><text:span text:style-name="T1">CONSIDERANT </text:span><text:span text:style-name="T2">que, au-delà des obligations issues de la directive « Eaux Résiduaires Urbaines », les équipements prévus s’inscrivent dans les objectifs de la directive Cadre sur l’Eau en améliorant les performances de la collecte et du traitement des eaux usées et, participent ainsi à l’atteinte du bon potentiel des masses d’eau concernées ;</text:span></text:p>
      <text:p text:style-name="P13"/>
      <text:p text:style-name="P15"><text:span text:style-name="T35">CONSIDERANT</text:span><text:span text:style-name="T33"> </text:span><text:span text:style-name="T3">que la présente opération s’inscrit dans la procédure globale de mise en conformité du système de traitement et de collecte des eaux usées de l’agglomération d’assainissement de Vienne</text:span><text:change text:change-id="ct147367864"/><text:change-start text:change-id="ct147368088"/><text:span text:style-name="T3">,</text:span><text:change-end text:change-id="ct147368088"/><text:change-start text:change-id="ct147368312"/><text:span text:style-name="T3"> que</text:span><text:change-end text:change-id="ct147368312"/><text:span text:style-name="T3"> </text:span><text:change text:change-id="ct147368568"/><text:change-start text:change-id="ct147368824"/><text:span text:style-name="T3">l</text:span><text:change-end text:change-id="ct147368824"/><text:span text:style-name="T3">e dimensionnement du système de collecte ainsi que le dimensionne</text:span><text:span text:style-name="T4">ment final du système de traitement des eaux usées sont de 125 000 E</text:span><text:change text:change-id="ct147369192"/><text:change-start text:change-id="ct147369448"/><text:span text:style-name="T4">h et qu'i</text:span><text:change-end text:change-id="ct147369448"/><text:change text:change-id="ct147369592"/><text:change-start text:change-id="ct147369848"/><text:span text:style-name="T4">l</text:span><text:change-end text:change-id="ct147369848"/><text:span text:style-name="T4">s traitent et acheminent une charge de pollution journ</text:span><text:span text:style-name="T3">alière de 7 500 kg/j de DBO5 avec un débit de référence de 27 768 m³ par jour ;</text:span></text:p>
      <text:p text:style-name="P82"/>
      <text:p text:style-name="P17"><text:span text:style-name="T55">CONSIDERANT</text:span><text:span text:style-name="T5"> que la présente opération appartient à un programme de travaux global</text:span><text:change text:change-id="ct147370584"/><text:span text:style-name="T5"> consistant en une mise en conformité du système de d’assainissement de l’agglomération d’assainissement de Vienne ;</text:span></text:p>
      <text:p text:style-name="P83"/>
      <text:p text:style-name="P13"/>
      <text:p text:style-name="P18"><text:change-start text:change-id="ct147370760"/>Sur proposition <text:span text:style-name="T15">de la</text:span><text:span text:style-name="T6"> </text:span><text:change-end text:change-id="ct147370760"/><text:change text:change-id="ct147370864"/><text:change-start text:change-id="ct147370968"/><text:span text:style-name="T50">Secrétaire Générale de la Préfecture de l’Isère </text:span><text:change-end text:change-id="ct147370968"/><text:change-start text:change-id="ct147371176"/>;</text:p>
      <text:p text:style-name="P18"><text:change-end text:change-id="ct147371176"/><text:change-start text:change-id="ct147371280"/>Sur proposition <text:span text:style-name="T15">de la</text:span><text:span text:style-name="T6"> </text:span><text:span text:style-name="T50">Secrétaire Générale de la Préfecture </text:span><text:span text:style-name="T51">du Rhône</text:span><text:span text:style-name="T50"> </text:span>;<text:change-end text:change-id="ct147371280"/></text:p>
      <text:p text:style-name="P93"/>
      <text:p text:style-name="P93"/>
      <text:p text:style-name="P93"><text:change-start text:change-id="ct147371688"/></text:p>
      <text:p text:style-name="P19"><text:change-end text:change-id="ct147371688"/><text:change text:change-id="ct147371792"/>A R R E T E<text:change-start text:change-id="ct147371896"/><text:span text:style-name="T73">NT </text:span><text:change-end text:change-id="ct147371896"/></text:p>
      <text:p text:style-name="P92"/>
      <text:p text:style-name="P123">Titre I : OBJET DE L’AUTORISATION</text:p>
      <text:p text:style-name="P92"/>
      <text:h text:style-name="P224" text:outline-level="1" text:restart-numbering="true" text:start-value="-1">Objet de l’autorisation</text:h>
      <text:p text:style-name="P122">Sur les zones relevant de sa compétence en assainissement collectif, la Communauté d'Agglomération du Pays Viennois (CAPV), représentée par son Président, Monsieur Christian TROUILLER, dénommé ci-après « le permissionnaire », est autorisée à l’exploitation et la mise en conformité du système de collecte des eaux usées traitées par la station d’épuration des eaux usées de l’agglomération d’assainissement de Vienne (Systepur) à Reventin-Vaugris<text:span text:style-name="T47">, sous réserve des prescriptions énoncées dans les articles qui suivent.</text:span></text:p>
      <text:h text:style-name="Heading_20_2" text:outline-level="2">Nature de l’opération autorisée</text:h>
      <text:p text:style-name="P109">Sur le domaine de compétence de la Communauté d'Agglomération du Pays Viennois, l’opération consiste à:</text:p>
      <text:list xml:id="list36313343" text:style-name="L4">
        <text:list-item>
          <text:p text:style-name="P161">régulariser les DO suivants présentés en annexe 1 du présent arrêté : </text:p>
        </text:list-item>
      </text:list>
      <text:list xml:id="list36303961" text:style-name="L5">
        <text:list-item>
          <text:p text:style-name="P146">Chonas l'A<text:change-start text:change-id="ct147379168"/>m<text:change-end text:change-id="ct147379168"/>ballan : </text:p>
        </text:list-item>
      </text:list>
      <table:table table:name="Tableau22" table:style-name="Tableau22">
        <table:table-column table:style-name="Tableau22.A"/>
        <table:table-column table:style-name="Tableau22.B"/>
        <table:table-row>
          <table:table-cell table:style-name="Tableau22.A1" office:value-type="string">
            <text:p text:style-name="P22"><text:change-start text:change-id="ct147384944"/>DO1 (CHO029)<text:change-end text:change-id="ct147384944"/></text:p>
          </table:table-cell>
          <table:table-cell table:style-name="Tableau22.B1" office:value-type="string">
            <text:p text:style-name="P33"/>
          </table:table-cell>
        </table:table-row>
      </table:table>
      <text:p text:style-name="P21"/>
      <text:p text:style-name="P21"/>
      <text:list xml:id="list36322250" text:continue-numbering="true" text:style-name="L5">
        <text:list-item>
          <text:p text:style-name="P150">Chuzelles : </text:p>
        </text:list-item>
      </text:list>
      <table:table table:name="Tableau21" table:style-name="Tableau21">
        <table:table-column table:style-name="Tableau21.A"/>
        <table:table-column table:style-name="Tableau21.B"/>
        <table:table-row>
          <table:table-cell table:style-name="Tableau21.A1" office:value-type="string">
            <text:p text:style-name="P22"><text:change-start text:change-id="ct147388216"/>TP PR4 (CHU023b)<text:change-end text:change-id="ct147388216"/></text:p>
          </table:table-cell>
          <table:table-cell table:style-name="Tableau21.B1" office:value-type="string">
            <text:p text:style-name="P140"/>
          </table:table-cell>
        </table:table-row>
      </table:table>
      <text:p text:style-name="P21"/>
      <text:list xml:id="list36329475" text:continue-numbering="true" text:style-name="L5">
        <text:list-item>
          <text:p text:style-name="P150"><text:change-start text:change-id="ct147388640"/>Les <text:change-end text:change-id="ct147388640"/>Côtes d'Arey<text:change text:change-id="ct147388784"/> :</text:p>
        </text:list-item>
      </text:list>
      <table:table table:name="Tableau20" table:style-name="Tableau20">
        <table:table-column table:style-name="Tableau20.A"/>
        <table:table-column table:style-name="Tableau20.B"/>
        <table:table-row>
          <table:table-cell table:style-name="Tableau20.A1" office:value-type="string">
            <text:p text:style-name="P22"><text:change-start text:change-id="ct147389760"/>TP PR les Barlettes<text:change-end text:change-id="ct147389760"/></text:p>
          </table:table-cell>
          <table:table-cell table:style-name="Tableau20.B1" office:value-type="string">
            <text:p text:style-name="P22"><text:change-start text:change-id="ct147389984"/>TP PR Verpeux<text:change-end text:change-id="ct147389984"/></text:p>
          </table:table-cell>
        </table:table-row>
        <table:table-row>
          <table:table-cell table:style-name="Tableau20.A2" office:value-type="string">
            <text:p text:style-name="P22"><text:change-start text:change-id="ct147390320"/>TP PR Saint Mamert le haut<text:change-end text:change-id="ct147390320"/></text:p>
          </table:table-cell>
          <table:table-cell table:style-name="Tableau20.B2" office:value-type="string">
            <text:p text:style-name="P22"><text:change-start text:change-id="ct147390592"/>TP PR Saint Mamert le bas<text:change-end text:change-id="ct147390592"/></text:p>
          </table:table-cell>
        </table:table-row>
        <table:table-row>
          <table:table-cell table:style-name="Tableau20.A2" office:value-type="string">
            <text:p text:style-name="P22"><text:change-start text:change-id="ct147390928"/>DO STEP (OT110)<text:change-end text:change-id="ct147390928"/></text:p>
          </table:table-cell>
          <table:table-cell table:style-name="Tableau20.B2" office:value-type="string">
            <text:p text:style-name="P139"/>
          </table:table-cell>
        </table:table-row>
      </table:table>
      <text:p text:style-name="P21"/>
      <text:p text:style-name="P21"/>
      <text:list xml:id="list36310092" text:continue-numbering="true" text:style-name="L5">
        <text:list-item>
          <text:p text:style-name="P150">Estrablin :</text:p>
        </text:list-item>
      </text:list>
      <table:table table:name="Tableau19" table:style-name="Tableau19">
        <table:table-column table:style-name="Tableau19.A"/>
        <table:table-column table:style-name="Tableau19.B"/>
        <table:table-row>
          <table:table-cell table:style-name="Tableau19.A1" office:value-type="string">
            <text:p text:style-name="P22"><text:change-start text:change-id="ct147391952"/>DO1 (EST065)<text:change-end text:change-id="ct147391952"/></text:p>
          </table:table-cell>
          <table:table-cell table:style-name="Tableau19.B1" office:value-type="string">
            <text:p text:style-name="P22"><text:change-start text:change-id="ct147392144"/>TP bassin de stockage/restitution Estrablin <text:change-end text:change-id="ct147392144"/></text:p>
          </table:table-cell>
        </table:table-row>
        <table:table-row>
          <table:table-cell table:style-name="Tableau19.A2" office:value-type="string">
            <text:p text:style-name="P22"><text:change-start text:change-id="ct147392384"/>TP PR step (EST050)<text:change-end text:change-id="ct147392384"/></text:p>
          </table:table-cell>
          <table:table-cell table:style-name="Tableau19.B2" office:value-type="string">
            <text:p text:style-name="P22"><text:change-start text:change-id="ct147392656"/>TP PR Merlières<text:change-end text:change-id="ct147392656"/></text:p>
          </table:table-cell>
        </table:table-row>
        <table:table-row>
          <table:table-cell table:style-name="Tableau19.A2" office:value-type="string">
            <text:p text:style-name="P22"><text:change-start text:change-id="ct147392992"/>TPPR Rosière (EST100)<text:change-end text:change-id="ct147392992"/></text:p>
          </table:table-cell>
          <table:table-cell table:style-name="Tableau19.B2" office:value-type="string">
            <text:p text:style-name="P139"/>
          </table:table-cell>
        </table:table-row>
      </table:table>
      <text:p text:style-name="P21"/>
      <text:p text:style-name="P21"/>
      <text:list xml:id="list36328979" text:continue-numbering="true" text:style-name="L5">
        <text:list-item>
          <text:p text:style-name="P150">Eyzin Pinet :</text:p>
        </text:list-item>
      </text:list>
      <table:table table:name="Tableau18" table:style-name="Tableau18">
        <table:table-column table:style-name="Tableau18.A"/>
        <table:table-column table:style-name="Tableau18.B"/>
        <table:table-row>
          <table:table-cell table:style-name="Tableau18.A1" office:value-type="string">
            <text:p text:style-name="P22"><text:change-start text:change-id="ct147394016"/>DO1 (EYZ001)<text:change-end text:change-id="ct147394016"/></text:p>
          </table:table-cell>
          <table:table-cell table:style-name="Tableau18.B1" office:value-type="string">
            <text:p text:style-name="P140"/>
          </table:table-cell>
        </table:table-row>
      </table:table>
      <text:p text:style-name="P21"/>
      <text:p text:style-name="P21"/>
      <text:list xml:id="list36307100" text:continue-numbering="true" text:style-name="L5">
        <text:list-item>
          <text:p text:style-name="P150">Jardin :</text:p>
        </text:list-item>
      </text:list>
      <table:table table:name="Tableau17" table:style-name="Tableau17">
        <table:table-column table:style-name="Tableau17.A"/>
        <table:table-column table:style-name="Tableau17.B"/>
        <table:table-row>
          <table:table-cell table:style-name="Tableau17.A1" office:value-type="string">
            <text:p text:style-name="P22"><text:change-start text:change-id="ct147394720"/>TP PR la Juliette<text:change-end text:change-id="ct147394720"/></text:p>
          </table:table-cell>
          <table:table-cell table:style-name="Tableau17.B1" office:value-type="string">
            <text:p text:style-name="P22"><text:change-start text:change-id="ct147394960"/>DO1<text:tab/>(JAR089)<text:change-end text:change-id="ct147394960"/></text:p>
          </table:table-cell>
        </table:table-row>
      </table:table>
      <text:p text:style-name="P21"/>
      <text:p text:style-name="P21"/>
      <text:list xml:id="list36304469" text:continue-numbering="true" text:style-name="L5">
        <text:list-item>
          <text:p text:style-name="P150">Luzinay : </text:p>
        </text:list-item>
      </text:list>
      <table:table table:name="Tableau16" table:style-name="Tableau16">
        <table:table-column table:style-name="Tableau16.A"/>
        <table:table-column table:style-name="Tableau16.B"/>
        <table:table-row>
          <table:table-cell table:style-name="Tableau16.A1" office:value-type="string">
            <text:p text:style-name="P22"><text:change-start text:change-id="ct147395712"/>TP bassin de stockage/restitution Luzinay<text:change-end text:change-id="ct147395712"/></text:p>
          </table:table-cell>
          <table:table-cell table:style-name="Tableau16.B1" office:value-type="string">
            <text:p text:style-name="P22"><text:change-start text:change-id="ct147395952"/>TP step (LUZ014)<text:change-end text:change-id="ct147395952"/></text:p>
          </table:table-cell>
        </table:table-row>
      </table:table>
      <text:p text:style-name="P21"/>
      <text:p text:style-name="P21"/>
      <text:list xml:id="list36327005" text:continue-numbering="true" text:style-name="L5">
        <text:list-item>
          <text:p text:style-name="P150">Moidieu :</text:p>
        </text:list-item>
      </text:list>
      <table:table table:name="Tableau15" table:style-name="Tableau15">
        <table:table-column table:style-name="Tableau15.A"/>
        <table:table-column table:style-name="Tableau15.B"/>
        <text:soft-page-break/>
        <table:table-row>
          <table:table-cell table:style-name="Tableau15.A1" office:value-type="string">
            <text:p text:style-name="P22"><text:change-start text:change-id="ct147396736"/>DO1 (MO045)<text:change-end text:change-id="ct147396736"/></text:p>
          </table:table-cell>
          <table:table-cell table:style-name="Tableau15.B1" office:value-type="string">
            <text:p text:style-name="P22"><text:change-start text:change-id="ct147396976"/>DO2 (MO050)<text:change-end text:change-id="ct147396976"/></text:p>
          </table:table-cell>
        </table:table-row>
        <table:table-row>
          <table:table-cell table:style-name="Tableau15.A2" office:value-type="string">
            <text:p text:style-name="P22"><text:change-start text:change-id="ct147397312"/>TP PR salle des fêtes<text:change-end text:change-id="ct147397312"/></text:p>
          </table:table-cell>
          <table:table-cell table:style-name="Tableau15.B2" office:value-type="string">
            <text:p text:style-name="P139"/>
          </table:table-cell>
        </table:table-row>
      </table:table>
      <text:p text:style-name="P21"/>
      <text:p text:style-name="P21"/>
      <text:list xml:id="list36310812" text:continue-numbering="true" text:style-name="L5">
        <text:list-item>
          <text:p text:style-name="P150">Pont Evêque :</text:p>
        </text:list-item>
      </text:list>
      <table:table table:name="Tableau14" table:style-name="Tableau14">
        <table:table-column table:style-name="Tableau14.A"/>
        <table:table-column table:style-name="Tableau14.B"/>
        <table:table-row>
          <table:table-cell table:style-name="Tableau14.A1" office:value-type="string">
            <text:p text:style-name="P22"><text:change-start text:change-id="ct147398288"/>DO3 (PON090)<text:change-end text:change-id="ct147398288"/></text:p>
          </table:table-cell>
          <table:table-cell table:style-name="Tableau14.B1" office:value-type="string">
            <text:p text:style-name="P22"><text:change-start text:change-id="ct147398480"/>DO2 (PON115)<text:change-end text:change-id="ct147398480"/></text:p>
          </table:table-cell>
        </table:table-row>
        <table:table-row>
          <table:table-cell table:style-name="Tableau14.A2" office:value-type="string">
            <text:p text:style-name="P22"><text:change-start text:change-id="ct147398816"/>DO1 (PON125)<text:change-end text:change-id="ct147398816"/></text:p>
          </table:table-cell>
          <table:table-cell table:style-name="Tableau14.B2" office:value-type="string">
            <text:p text:style-name="P139"/>
          </table:table-cell>
        </table:table-row>
      </table:table>
      <text:p text:style-name="P21"/>
      <text:p text:style-name="P21"/>
      <text:list xml:id="list36328709" text:continue-numbering="true" text:style-name="L5">
        <text:list-item>
          <text:p text:style-name="P150">Saint Romain en Gal : </text:p>
        </text:list-item>
      </text:list>
      <table:table table:name="Tableau12" table:style-name="Tableau12">
        <table:table-column table:style-name="Tableau12.A"/>
        <table:table-column table:style-name="Tableau12.B"/>
        <table:table-row>
          <table:table-cell table:style-name="Tableau12.A1" office:value-type="string">
            <text:p text:style-name="P22"><text:change-start text:change-id="ct147399792"/>DO3 (ROM030)<text:change-end text:change-id="ct147399792"/></text:p>
          </table:table-cell>
          <table:table-cell table:style-name="Tableau12.B1" office:value-type="string">
            <text:p text:style-name="P22"><text:change-start text:change-id="ct147399984"/>DO1 (ROM060)<text:change-end text:change-id="ct147399984"/></text:p>
          </table:table-cell>
        </table:table-row>
        <table:table-row>
          <table:table-cell table:style-name="Tableau12.A2" office:value-type="string">
            <text:p text:style-name="P22"><text:change-start text:change-id="ct147400320"/>DO2 (ROM055)<text:change-end text:change-id="ct147400320"/></text:p>
          </table:table-cell>
          <table:table-cell table:style-name="Tableau12.B2" office:value-type="string">
            <text:p text:style-name="P22"><text:change-start text:change-id="ct147400592"/>DO du musée (ROM070)<text:change-end text:change-id="ct147400592"/></text:p>
          </table:table-cell>
        </table:table-row>
      </table:table>
      <text:p text:style-name="P21"/>
      <text:p text:style-name="P21"/>
      <text:list xml:id="list36307660" text:continue-numbering="true" text:style-name="L5">
        <text:list-item>
          <text:p text:style-name="P150">Saint Sorlin : <text:s/></text:p>
        </text:list-item>
      </text:list>
      <table:table table:name="Tableau11" table:style-name="Tableau11">
        <table:table-column table:style-name="Tableau11.A"/>
        <table:table-column table:style-name="Tableau11.B"/>
        <table:table-row>
          <table:table-cell table:style-name="Tableau11.A1" office:value-type="string">
            <text:p text:style-name="P22"><text:change-start text:change-id="ct147401456"/>TP PR du Chamboud<text:change-end text:change-id="ct147401456"/></text:p>
          </table:table-cell>
          <table:table-cell table:style-name="Tableau11.B1" office:value-type="string">
            <text:p text:style-name="P22"><text:change-start text:change-id="ct147401632"/>TP PR stade (SOR050)<text:change-end text:change-id="ct147401632"/></text:p>
          </table:table-cell>
        </table:table-row>
      </table:table>
      <text:p text:style-name="P21"/>
      <text:p text:style-name="P21"/>
      <text:list xml:id="list36303654" text:continue-numbering="true" text:style-name="L5">
        <text:list-item>
          <text:p text:style-name="P150">Serpaize :</text:p>
        </text:list-item>
      </text:list>
      <table:table table:name="Tableau10" table:style-name="Tableau10">
        <table:table-column table:style-name="Tableau10.A"/>
        <table:table-column table:style-name="Tableau10.B"/>
        <table:table-row>
          <table:table-cell table:style-name="Tableau10.A1" office:value-type="string">
            <text:p text:style-name="P22"><text:change-start text:change-id="ct147402384"/>DO1 (SER020)<text:change-end text:change-id="ct147402384"/></text:p>
          </table:table-cell>
          <table:table-cell table:style-name="Tableau10.B1" office:value-type="string">
            <text:p text:style-name="P22"><text:change-start text:change-id="ct147402624"/>TP PR quartier de l'église<text:change-end text:change-id="ct147402624"/></text:p>
          </table:table-cell>
        </table:table-row>
      </table:table>
      <text:p text:style-name="P21"/>
      <text:list xml:id="list36310139" text:continue-numbering="true" text:style-name="L5">
        <text:list-item>
          <text:p text:style-name="P150">Vienne : </text:p>
        </text:list-item>
      </text:list>
      <table:table table:name="Tableau2" table:style-name="Tableau2">
        <table:table-column table:style-name="Tableau2.A"/>
        <table:table-column table:style-name="Tableau2.B"/>
        <table:table-row>
          <table:table-cell table:style-name="Tableau2.A1" office:value-type="string">
            <text:p text:style-name="P22"><text:change-start text:change-id="ct147403344"/>DO06 Grand Estressin<text:tab/>(VIE040)<text:change-end text:change-id="ct147403344"/></text:p>
          </table:table-cell>
          <table:table-cell table:style-name="Tableau2.B1" office:value-type="string">
            <text:p text:style-name="P22"><text:change-start text:change-id="ct147403584"/>DO07 Port au Prince<text:tab/>(VIE050)<text:change-end text:change-id="ct147403584"/></text:p>
          </table:table-cell>
        </table:table-row>
        <table:table-row>
          <table:table-cell table:style-name="Tableau2.A2" office:value-type="string">
            <text:p text:style-name="P22"><text:change-start text:change-id="ct147403920"/>DO14 Berthelot Ouest (VIE060)<text:change-end text:change-id="ct147403920"/></text:p>
          </table:table-cell>
          <table:table-cell table:style-name="Tableau2.B2" office:value-type="string">
            <text:p text:style-name="P22"><text:change-start text:change-id="ct147404192"/>DO14 Berthelot Est (VIE065)<text:change-end text:change-id="ct147404192"/></text:p>
          </table:table-cell>
        </table:table-row>
        <table:table-row>
          <table:table-cell table:style-name="Tableau2.A2" office:value-type="string">
            <text:p text:style-name="P22"><text:change-start text:change-id="ct147404528"/>DO13 Maugiron (VIE095)<text:change-end text:change-id="ct147404528"/></text:p>
          </table:table-cell>
          <table:table-cell table:style-name="Tableau2.B2" office:value-type="string">
            <text:p text:style-name="P22"><text:change-start text:change-id="ct147404800"/>DO12 Pegeron (VIE110)<text:change-end text:change-id="ct147404800"/></text:p>
          </table:table-cell>
        </table:table-row>
        <table:table-row>
          <table:table-cell table:style-name="Tableau2.A2" office:value-type="string">
            <text:p text:style-name="P22"><text:change-start text:change-id="ct147405136"/>DO08 PR sevenne (Vienne Nord) (VIE116)<text:change-end text:change-id="ct147405136"/></text:p>
          </table:table-cell>
          <table:table-cell table:style-name="Tableau2.B2" office:value-type="string">
            <text:p text:style-name="P22"><text:change-start text:change-id="ct147405408"/>TP bassin de stockage/restitution Vienne nord<text:change-end text:change-id="ct147405408"/></text:p>
          </table:table-cell>
        </table:table-row>
        <table:table-row>
          <table:table-cell table:style-name="Tableau2.A2" office:value-type="string">
            <text:p text:style-name="P22"><text:change-start text:change-id="ct147405744"/>DO09 HLM Pasteur (VIE120)<text:change-end text:change-id="ct147405744"/></text:p>
          </table:table-cell>
          <table:table-cell table:style-name="Tableau2.B2" office:value-type="string">
            <text:p text:style-name="P22"><text:change-start text:change-id="ct147406016"/>DO 10 Peyssonneau (VIE135)<text:change-end text:change-id="ct147406016"/></text:p>
          </table:table-cell>
        </table:table-row>
        <table:table-row>
          <table:table-cell table:style-name="Tableau2.A2" office:value-type="string">
            <text:p text:style-name="P22"><text:change-start text:change-id="ct147406352"/>DO05 Tuilerie<text:tab/>(VIE195)<text:change-end text:change-id="ct147406352"/></text:p>
          </table:table-cell>
          <table:table-cell table:style-name="Tableau2.B2" office:value-type="string">
            <text:p text:style-name="P22"><text:change-start text:change-id="ct147406624"/>DO04 Maurice Rivière (VIE200)<text:change-end text:change-id="ct147406624"/></text:p>
          </table:table-cell>
        </table:table-row>
        <table:table-row>
          <table:table-cell table:style-name="Tableau2.A2" office:value-type="string">
            <text:p text:style-name="P22"><text:change-start text:change-id="ct147406960"/>DO23 Futerie (VIE240)<text:change-end text:change-id="ct147406960"/></text:p>
          </table:table-cell>
          <table:table-cell table:style-name="Tableau2.B2" office:value-type="string">
            <text:p text:style-name="P22"><text:change-start text:change-id="ct147407232"/>DO24 Roncevaux (VIE300)<text:change-end text:change-id="ct147407232"/></text:p>
          </table:table-cell>
        </table:table-row>
        <table:table-row>
          <table:table-cell table:style-name="Tableau2.A2" office:value-type="string">
            <text:p text:style-name="P22"><text:change-start text:change-id="ct147407568"/>DO34 Pt Charlemagne (VIE320)<text:change-end text:change-id="ct147407568"/></text:p>
          </table:table-cell>
          <table:table-cell table:style-name="Tableau2.B2" office:value-type="string">
            <text:p text:style-name="P22"><text:change-start text:change-id="ct147407840"/>DO33 Pharm Lafayette (VIE330)<text:change-end text:change-id="ct147407840"/></text:p>
          </table:table-cell>
        </table:table-row>
        <table:table-row>
          <table:table-cell table:style-name="Tableau2.A2" office:value-type="string">
            <text:p text:style-name="P22"><text:change-start text:change-id="ct147408176"/>DO32 Champignonnière (VIE340)<text:change-end text:change-id="ct147408176"/></text:p>
          </table:table-cell>
          <table:table-cell table:style-name="Tableau2.B2" office:value-type="string">
            <text:p text:style-name="P22"><text:change-start text:change-id="ct147408448"/>DO30 Lamy (VIE352)<text:change-end text:change-id="ct147408448"/></text:p>
          </table:table-cell>
        </table:table-row>
        <table:table-row>
          <table:table-cell table:style-name="Tableau2.A2" office:value-type="string">
            <text:p text:style-name="P22"><text:change-start text:change-id="ct147408784"/>DO28 Ecole Lafayette (VIE355)<text:change-end text:change-id="ct147408784"/></text:p>
          </table:table-cell>
          <table:table-cell table:style-name="Tableau2.B2" office:value-type="string">
            <text:p text:style-name="P22"><text:change-start text:change-id="ct147409056"/>TP bassin de stockage/restitution D<text:change-end text:change-id="ct147409056"/><text:change text:change-id="ct147409200"/><text:change-start text:change-id="ct147409344"/>yant Gère<text:change-end text:change-id="ct147409344"/></text:p>
          </table:table-cell>
        </table:table-row>
        <table:table-row>
          <table:table-cell table:style-name="Tableau2.A2" office:value-type="string">
            <text:p text:style-name="P22"><text:change-start text:change-id="ct147409680"/>DO Louis Revol<text:change-end text:change-id="ct147409680"/></text:p>
          </table:table-cell>
          <table:table-cell table:style-name="Tableau2.B2" office:value-type="string">
            <text:p text:style-name="P22"><text:change-start text:change-id="ct147409952"/>DO27 canal Beal (VIE385)<text:change-end text:change-id="ct147409952"/></text:p>
          </table:table-cell>
        </table:table-row>
        <table:table-row>
          <table:table-cell table:style-name="Tableau2.A2" office:value-type="string">
            <text:p text:style-name="P22"><text:change-start text:change-id="ct147410288"/>DO26 Rabelais (VIE390)<text:change-end text:change-id="ct147410288"/></text:p>
          </table:table-cell>
          <table:table-cell table:style-name="Tableau2.B2" office:value-type="string">
            <text:p text:style-name="P22"><text:change-start text:change-id="ct147410496"/>DO36 Poudrière (VIE395)<text:change-end text:change-id="ct147410496"/></text:p>
          </table:table-cell>
        </table:table-row>
        <table:table-row>
          <table:table-cell table:style-name="Tableau2.A2" office:value-type="string">
            <text:p text:style-name="P22"><text:change-start text:change-id="ct147410672"/>DO22 Pont Roman (VIE405)<text:change-end text:change-id="ct147410672"/></text:p>
          </table:table-cell>
          <table:table-cell table:style-name="Tableau2.B2" office:value-type="string">
            <text:p text:style-name="P22"><text:change-start text:change-id="ct147410880"/>DO21 Front de Gère (VIE410)<text:change-end text:change-id="ct147410880"/></text:p>
          </table:table-cell>
        </table:table-row>
        <table:table-row>
          <table:table-cell table:style-name="Tableau2.A2" office:value-type="string">
            <text:p text:style-name="P22"><text:change-start text:change-id="ct147411056"/>DO20 Chute Gaudin (VIE415)<text:change-end text:change-id="ct147411056"/></text:p>
          </table:table-cell>
          <table:table-cell table:style-name="Tableau2.B2" office:value-type="string">
            <text:p text:style-name="P22"><text:change-start text:change-id="ct147411264"/>DO17 Eperon (VIE430)<text:change-end text:change-id="ct147411264"/></text:p>
          </table:table-cell>
        </table:table-row>
        <table:table-row>
          <table:table-cell table:style-name="Tableau2.A2" office:value-type="string">
            <text:p text:style-name="P22"><text:change-start text:change-id="ct147411440"/>DO18 Anatole France (VIE420),<text:change-end text:change-id="ct147411440"/></text:p>
          </table:table-cell>
          <table:table-cell table:style-name="Tableau2.B2" office:value-type="string">
            <text:p text:style-name="P22"><text:change-start text:change-id="ct147411648"/>TP PR Gère (VIE440)<text:change-end text:change-id="ct147411648"/></text:p>
          </table:table-cell>
        </table:table-row>
        <table:table-row>
          <table:table-cell table:style-name="Tableau2.A2" office:value-type="string">
            <text:p text:style-name="P22"><text:change-start text:change-id="ct147411824"/>TP refoul PR Gère (VIE440bis)<text:change-end text:change-id="ct147411824"/></text:p>
          </table:table-cell>
          <table:table-cell table:style-name="Tableau2.B2" office:value-type="string">
            <text:p text:style-name="P22"><text:change-start text:change-id="ct147412032"/>Surverse jeu de paume<text:tab/>(VIE440)<text:change-end text:change-id="ct147412032"/></text:p>
          </table:table-cell>
        </table:table-row>
        <table:table-row>
          <table:table-cell table:style-name="Tableau2.A2" office:value-type="string">
            <text:p text:style-name="P22"><text:change-start text:change-id="ct147412208"/>DO16 jeu de paume (VIE445)<text:change-end text:change-id="ct147412208"/></text:p>
          </table:table-cell>
          <table:table-cell table:style-name="Tableau2.B2" office:value-type="string">
            <text:p text:style-name="P22"><text:change-start text:change-id="ct147412416"/>DO38 HLM St Marcel (VIE515)<text:change-end text:change-id="ct147412416"/></text:p>
          </table:table-cell>
        </table:table-row>
        <table:table-row>
          <table:table-cell table:style-name="Tableau2.A2" office:value-type="string">
            <text:p text:style-name="P22"><text:change-start text:change-id="ct147412592"/>DO39 Tupinière Haut (VIE525)<text:change-end text:change-id="ct147412592"/></text:p>
          </table:table-cell>
          <table:table-cell table:style-name="Tableau2.B2" office:value-type="string">
            <text:p text:style-name="P22"><text:change-start text:change-id="ct147412800"/>DO39 Tupinière Bas (VIE526)<text:change-end text:change-id="ct147412800"/></text:p>
          </table:table-cell>
        </table:table-row>
        <table:table-row>
          <table:table-cell table:style-name="Tableau2.A2" office:value-type="string">
            <text:p text:style-name="P22"><text:change-start text:change-id="ct147412976"/>DO37 Park St Marcel<text:tab/>(VIE550)<text:change-end text:change-id="ct147412976"/></text:p>
          </table:table-cell>
          <table:table-cell table:style-name="Tableau2.B2" office:value-type="string">
            <text:p text:style-name="P22"><text:change-start text:change-id="ct147413184"/>DO46 place Pichat (VIE565)<text:change-end text:change-id="ct147413184"/></text:p>
          </table:table-cell>
        </table:table-row>
        <table:table-row>
          <table:table-cell table:style-name="Tableau2.A2" office:value-type="string">
            <text:p text:style-name="P22"><text:change-start text:change-id="ct147413360"/>DO43 musée (VIE590)<text:change-end text:change-id="ct147413360"/></text:p>
          </table:table-cell>
          <table:table-cell table:style-name="Tableau2.B2" office:value-type="string">
            <text:p text:style-name="P22"><text:change-start text:change-id="ct147413568"/>DO44 Clémentine (VIE595)<text:change-end text:change-id="ct147413568"/></text:p>
          </table:table-cell>
        </table:table-row>
        <table:table-row>
          <table:table-cell table:style-name="Tableau2.A2" office:value-type="string">
            <text:p text:style-name="P22"><text:change-start text:change-id="ct147413744"/>DO42 Cloitre<text:tab/>(VIE600)<text:change-end text:change-id="ct147413744"/></text:p>
          </table:table-cell>
          <table:table-cell table:style-name="Tableau2.B2" office:value-type="string">
            <text:p text:style-name="P22"><text:change-start text:change-id="ct147413952"/>DO48 Bourgogne (VIE603)<text:change-end text:change-id="ct147413952"/></text:p>
          </table:table-cell>
        </table:table-row>
        <table:table-row>
          <table:table-cell table:style-name="Tableau2.A2" office:value-type="string">
            <text:p text:style-name="P22"><text:change-start text:change-id="ct147414128"/>DO02 Ruisseau St Marcel (VIE605)<text:change-end text:change-id="ct147414128"/></text:p>
          </table:table-cell>
          <table:table-cell table:style-name="Tableau2.B2" office:value-type="string">
            <text:p text:style-name="P22"><text:change-start text:change-id="ct147414336"/>DO47 Donna<text:tab/>(VIE610)<text:change-end text:change-id="ct147414336"/></text:p>
          </table:table-cell>
        </table:table-row>
      </table:table>
      <text:p text:style-name="Text_20_body"><text:change-start text:change-id="ct147416152"/></text:p>
      <text:p text:style-name="P72"><text:change-end text:change-id="ct147416152"/></text:p>
      <table:table table:name="Tableau23" table:style-name="Tableau23">
        <table:table-column table:style-name="Tableau23.A"/>
        <table:table-column table:style-name="Tableau23.B"/>
        <table:table-header-rows>
          <table:table-row>
            <table:table-cell table:style-name="Tableau23.A1" office:value-type="string">
              <text:p text:style-name="P22">DO06 Grand Estressin<text:tab/>(VIE040)</text:p>
            </table:table-cell>
            <table:table-cell table:style-name="Tableau23.B1" office:value-type="string">
              <text:p text:style-name="P22">DO07 Port au Prince<text:tab/>(VIE050)</text:p>
            </table:table-cell>
          </table:table-row>
        </table:table-header-rows>
        <table:table-row>
          <table:table-cell table:style-name="Tableau23.A2" office:value-type="string">
            <text:p text:style-name="P22"><text:change-start text:change-id="ct147416560"/>DO40 coupe jarret (VIE655)<text:change-end text:change-id="ct147416560"/></text:p>
          </table:table-cell>
          <table:table-cell table:style-name="Tableau23.B2" office:value-type="string">
            <text:p text:style-name="P22"><text:change-start text:change-id="ct147416704"/>DO41 Romestang (VIE665)<text:change-end text:change-id="ct147416704"/></text:p>
          </table:table-cell>
        </table:table-row>
        <table:table-row>
          <table:table-cell table:style-name="Tableau23.A2" office:value-type="string">
            <text:p text:style-name="P22"><text:change-start text:change-id="ct147416848"/>DO49 Briller (VIE670)<text:change-end text:change-id="ct147416848"/></text:p>
          </table:table-cell>
          <table:table-cell table:style-name="Tableau23.B2" office:value-type="string">
            <text:p text:style-name="P22"><text:change-start text:change-id="ct147416992"/>DO45 Boson (VIE675)<text:change-end text:change-id="ct147416992"/></text:p>
          </table:table-cell>
        </table:table-row>
        <table:table-row>
          <table:table-cell table:style-name="Tableau23.A2" office:value-type="string">
            <text:p text:style-name="P22"><text:change-start text:change-id="ct147417136"/>DO50 Syndicat Init (VIE705)<text:change-end text:change-id="ct147417136"/></text:p>
          </table:table-cell>
          <table:table-cell table:style-name="Tableau23.B2" office:value-type="string">
            <text:p text:style-name="P22"><text:change-start text:change-id="ct147417280"/>DO51 Asiaticus (VIE710)<text:change-end text:change-id="ct147417280"/></text:p>
          </table:table-cell>
        </table:table-row>
        <table:table-row>
          <table:table-cell table:style-name="Tableau23.A2" office:value-type="string">
            <text:p text:style-name="P22"><text:change-start text:change-id="ct147417424"/>DO52 Florentin (VIE715)<text:change-end text:change-id="ct147417424"/></text:p>
          </table:table-cell>
          <table:table-cell table:style-name="Tableau23.B2" office:value-type="string">
            <text:p text:style-name="P22"><text:change-start text:change-id="ct147417568"/>DO53 Beauséjour (VIE725)<text:change-end text:change-id="ct147417568"/></text:p>
          </table:table-cell>
        </table:table-row>
        <table:table-row>
          <table:table-cell table:style-name="Tableau23.A2" office:value-type="string">
            <text:p text:style-name="P22"><text:change-start text:change-id="ct147417712"/>DO54 Point (VIE735)<text:change-end text:change-id="ct147417712"/></text:p>
          </table:table-cell>
          <table:table-cell table:style-name="Tableau23.B2" office:value-type="string">
            <text:p text:style-name="P22"><text:change-start text:change-id="ct147417856"/>DO55 Denfer Rochereau (VIE755)<text:change-end text:change-id="ct147417856"/></text:p>
          </table:table-cell>
        </table:table-row>
        <table:table-row>
          <table:table-cell table:style-name="Tableau23.A2" office:value-type="string">
            <text:p text:style-name="P22"><text:change-start text:change-id="ct147418000"/>DO456 ST Germain<text:tab/>(VIE770)<text:change-end text:change-id="ct147418000"/></text:p>
          </table:table-cell>
          <table:table-cell table:style-name="Tableau23.B2" office:value-type="string">
            <text:p text:style-name="P22"><text:change-start text:change-id="ct147418176"/>DO57 Cales (VIE780)<text:change-end text:change-id="ct147418176"/></text:p>
          </table:table-cell>
        </table:table-row>
        <table:table-row>
          <table:table-cell table:style-name="Tableau23.A2" office:value-type="string">
            <text:p text:style-name="P22"><text:change-start text:change-id="ct147418352"/>DO58 Jean Moulin (VIE790)<text:change-end text:change-id="ct147418352"/></text:p>
          </table:table-cell>
          <table:table-cell table:style-name="Tableau23.B2" office:value-type="string">
            <text:p text:style-name="P22"><text:change-start text:change-id="ct147418560"/>DO59 Grelets (VIE800)<text:change-end text:change-id="ct147418560"/></text:p>
          </table:table-cell>
        </table:table-row>
        <table:table-row>
          <table:table-cell table:style-name="Tableau23.A2" office:value-type="string">
            <text:p text:style-name="P22"><text:change-start text:change-id="ct147418736"/>DO60 marcel Semblat (VIE810)<text:change-end text:change-id="ct147418736"/></text:p>
          </table:table-cell>
          <table:table-cell table:style-name="Tableau23.B2" office:value-type="string">
            <text:p text:style-name="P22"><text:change-start text:change-id="ct147418944"/>DO62 Pa<text:change-end text:change-id="ct147418944"/><text:change text:change-id="ct147419088"/><text:change-start text:change-id="ct147419232"/>c<text:change-end text:change-id="ct147419232"/><text:change-start text:change-id="ct147419376"/>atianus (VIE930)<text:change-end text:change-id="ct147419376"/></text:p>
          </table:table-cell>
        </table:table-row>
        <table:table-row>
          <table:table-cell table:style-name="Tableau23.A2" office:value-type="string">
            <text:p text:style-name="P22"><text:change-start text:change-id="ct147419552"/>DO61 Station Malacombe (VIE835 bis)<text:change-end text:change-id="ct147419552"/></text:p>
          </table:table-cell>
          <table:table-cell table:style-name="Tableau23.B2" office:value-type="string">
            <text:p text:style-name="P22"><text:change-start text:change-id="ct147419760"/>TP PR Vienne Sud (VIE840)<text:change-end text:change-id="ct147419760"/></text:p>
          </table:table-cell>
        </table:table-row>
        <table:table-row>
          <table:table-cell table:style-name="Tableau23.A2" office:value-type="string">
            <text:p text:style-name="P22"><text:change-start text:change-id="ct147419936"/>TP bassin de stockage/restitution Vienne Sud<text:change-end text:change-id="ct147419936"/></text:p>
          </table:table-cell>
          <table:table-cell table:style-name="Tableau23.B2" office:value-type="string">
            <text:p text:style-name="P139"/>
          </table:table-cell>
        </table:table-row>
      </table:table>
      <text:p text:style-name="P21"/>
      <text:list xml:id="list36322055" text:continue-numbering="true" text:style-name="L5">
        <text:list-item>
          <text:p text:style-name="P150">Villette de Vienne : </text:p>
        </text:list-item>
      </text:list>
      <table:table table:name="Tableau3" table:style-name="Tableau3">
        <table:table-column table:style-name="Tableau3.A"/>
        <table:table-column table:style-name="Tableau3.B"/>
        <table:table-row>
          <table:table-cell table:style-name="Tableau3.A1" office:value-type="string">
            <text:p text:style-name="P22"><text:change-start text:change-id="ct147421200"/>DO2 (VIL015), DO1 (VIL030)<text:change-end text:change-id="ct147421200"/></text:p>
          </table:table-cell>
          <table:table-cell table:style-name="Tableau3.B1" office:value-type="string">
            <text:p text:style-name="P22"><text:change-start text:change-id="ct147421344"/>DO ancienne step (VIL031)<text:change-end text:change-id="ct147421344"/></text:p>
          </table:table-cell>
        </table:table-row>
        <table:table-row>
          <table:table-cell table:style-name="Tableau3.A2" office:value-type="string">
            <text:p text:style-name="P22"><text:change-start text:change-id="ct147421488"/>TP PR2 transit Sevenne<text:change-end text:change-id="ct147421488"/></text:p>
          </table:table-cell>
          <table:table-cell table:style-name="Tableau3.B2" office:value-type="string">
            <text:p text:style-name="P22"><text:change-start text:change-id="ct147421632"/>TP PR2' transit Sevenne<text:change-end text:change-id="ct147421632"/></text:p>
          </table:table-cell>
        </table:table-row>
      </table:table>
      <text:p text:style-name="P21"/>
      <text:p text:style-name="P21"/>
      <text:list xml:id="list36328130" text:continue-list="list36313343" text:style-name="L4">
        <text:list-item>
          <text:p text:style-name="P184">autoriser la création et l’exploitation des bassins de stockage et de restitution intitulés dans l’annexe 1 du présent arrêté : </text:p>
          <text:list>
            <text:list-item>
              <text:p text:style-name="P204">Vienne Nord : au niveau de la station de relèvement de Vienne Nord d’un volume utile de 1 200 m³,</text:p>
            </text:list-item>
            <text:list-item>
              <text:p text:style-name="P204">Dyant Gère : au niveau de l’ancien site Dyant, dans la Vallée de la Gère d’un volume utile de 1 700 m³,</text:p>
            </text:list-item>
            <text:list-item>
              <text:p text:style-name="P204">Vienne Sud : à Vienne Sud d’un volume utile de 2 500 m³ après confirmation de son utilité</text:p>
            </text:list-item>
            <text:list-item>
              <text:p text:style-name="P204">Estrablin : à Estrablin (bassin Abbaye) : 1 300 m³</text:p>
            </text:list-item>
            <text:list-item>
              <text:p text:style-name="P204">Luzinay : à Luzinay (réutilisation d’un décanteur existant) : 500 m³ ;</text:p>
            </text:list-item>
          </text:list>
        </text:list-item>
        <text:list-item>
          <text:p text:style-name="P184">autoriser la création et l’exploitation du trop-plein des bassins ci-dessus intitulés dans l’annexe 1 du présent arrêté :</text:p>
        </text:list-item>
        <text:list-item>
          <text:p text:style-name="P204">Estrablin :<text:tab/>TP bassin de stockage restitution</text:p>
        </text:list-item>
        <text:list-item>
          <text:p text:style-name="P204">Luzinay : TP bassin de stockage restitution Luzinay </text:p>
        </text:list-item>
        <text:list-item>
          <text:p text:style-name="P184">Vienne : TP bassin de stockage restitution Dyant Gère<text:change-start text:change-id="ct147427696"/>,<text:change-end text:change-id="ct147427696"/><text:change text:change-id="ct147427840"/> TP bassin de stockage restitution Vienne Sud<text:change-start text:change-id="ct147427984"/> et <text:change-end text:change-id="ct147427984"/><text:change-start text:change-id="ct147428128"/>TP bassin de stockage restitution Vienne Nord<text:change-end text:change-id="ct147428128"/></text:p>
        </text:list-item>
        <text:list-item>
          <text:p text:style-name="P204">Villette de Vienne : TP PR2 transit Sevenne et TP PR2' transit Sevenne</text:p>
        </text:list-item>
        <text:list-item>
          <text:p text:style-name="P184">autoriser la suppression des déversoirs d’orages intitulés dans l’annexe 1 du présent arrêté :</text:p>
          <text:p text:style-name="P202">Estrablin : TP PR step (EST050)</text:p>
        </text:list-item>
      </text:list>
      <text:p text:style-name="P142">Luzinay : TP step (LUZ014)</text:p>
      <text:p text:style-name="P142">Vienne : DO08 PR sevenne (Vienne Nord) (VIE116), TP PR Vienne Sud (VIE840) ;<text:change-start text:change-id="ct147431784"/></text:p>
      <text:p text:style-name="P143"><text:change-end text:change-id="ct147431784"/></text:p>
      <text:list xml:id="list36317372" text:continue-numbering="true" text:style-name="L4">
        <text:list-item>
          <text:p text:style-name="P161">réhabiliter des collecteurs ;</text:p>
        </text:list-item>
        <text:list-item>
          <text:p text:style-name="P165"><text:span text:style-name="T57">réhausser des déversoirs d’orage</text:span><text:span text:style-name="T57"> ;</text:span></text:p>
        </text:list-item>
        <text:list-item>
          <text:p text:style-name="P167">raccorder la commune de <text:change-start text:change-id="ct147433648"/>Les <text:change-end text:change-id="ct147433648"/>C<text:change text:change-id="ct147433752"/><text:change-start text:change-id="ct147433856"/>ô<text:change-end text:change-id="ct147433856"/>te<text:change-start text:change-id="ct147434000"/>s<text:change-end text:change-id="ct147434000"/>‑d’Arey au réseau de Reventin</text:p>
        </text:list-item>
        <text:list-item>
          <text:p text:style-name="P167">raccorder la commune de Eyzin‑Pinet au réseau d’Estrablin</text:p>
        </text:list-item>
      </text:list>
      <text:h text:style-name="P235" text:outline-level="2" text:is-list-header="true"/>
      <text:h text:style-name="Heading_20_2" text:outline-level="2">Nomenclature</text:h>
      <text:p text:style-name="P45">Les rubriques définies au tableau de l’article R. 214-1 du code de l’environnement concernées par cette opération sont les suivantes :</text:p>
      <text:p text:style-name="P45"/>
      <table:table table:name="Tableau1" table:style-name="Tableau1">
        <table:table-column table:style-name="Tableau1.A"/>
        <table:table-column table:style-name="Tableau1.B"/>
        <table:table-column table:style-name="Tableau1.C"/>
        <table:table-row>
          <table:table-cell table:style-name="Tableau1.A1" office:value-type="string">
            <text:p text:style-name="P141">Rubrique</text:p>
          </table:table-cell>
          <table:table-cell table:style-name="Tableau1.A1" office:value-type="string">
            <text:p text:style-name="P141">Intitulé</text:p>
          </table:table-cell>
          <table:table-cell table:style-name="Tableau1.C1" office:value-type="string">
            <text:p text:style-name="P141">Régime</text:p>
          </table:table-cell>
        </table:table-row>
        <table:table-row>
          <table:table-cell table:style-name="Tableau1.A2" office:value-type="string">
            <text:p text:style-name="P55">2.1.2.0 </text:p>
          </table:table-cell>
          <table:table-cell table:style-name="Tableau1.A2" office:value-type="string">
            <text:p text:style-name="P89">Déversoirs d’orage situés sur un système de collecte des eaux usées destiné à collecter un flux polluant journalier</text:p>
            <text:p text:style-name="P56">1. Supérieure à 600 kg de DBO5 (A).</text:p>
            <text:p text:style-name="P89">2. Supérieur à 12 kg de DBO5, mais inférieur ou égal à 600 kg de DBO5 (D).</text:p>
          </table:table-cell>
          <table:table-cell table:style-name="Tableau1.C2" office:value-type="string">
            <text:p text:style-name="P55">Déversoir et trop-pleins</text:p>
            <text:p text:style-name="P55">Capacité nominale du système de collecte 7<text:change-start text:change-id="ct147436056"/> <text:change-end text:change-id="ct147436056"/>500 kg/j de DBO5</text:p>
            <text:p text:style-name="P55">→ Autorisation</text:p>
          </table:table-cell>
        </table:table-row>
        <table:table-row>
          <table:table-cell table:style-name="Tableau1.A2" office:value-type="string">
            <text:p text:style-name="P88">1.1.1.0</text:p>
          </table:table-cell>
          <table:table-cell table:style-name="Tableau1.A2" office:value-type="string">
            <text:p text:style-name="P88">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Tableau1.C2" office:value-type="string">
            <text:p text:style-name="P88">Des prélèvements temporaires d’eau de nappe sont possibles pendant les travaux </text:p>
            <text:p text:style-name="P88">→ Déclaration</text:p>
          </table:table-cell>
        </table:table-row>
        <table:table-row>
          <table:table-cell table:style-name="Tableau1.A2" office:value-type="string">
            <text:p text:style-name="P88">1.2.1.0</text:p>
          </table:table-cell>
          <table:table-cell table:style-name="Tableau1.A2" office:value-type="string">
            <text:p text:style-name="P88">A l’exception des prélèvements faisant l’objet d’une convention avec l’attributaire du débit affecté prévu par l’article L.214-9, prélèvements et installations et ouvrages permettant le prélèvement, y compris par dérivation, dans un cours d’eau, dans sa nappe d’accompagnement ou dans un plan d’eau ou canal alimenté par ce cours d’eau ou cette nappe :</text:p>
            <text:p text:style-name="P88">1° D’une capacité totale maximale supérieure ou égale à 1 000 m3/h ou à 5 % du débit du cours d’eau ou, à défaut, du débit global d’alimentation du canal ou du plan d’eau (A) </text:p>
            <text:p text:style-name="P88">2° D’une capacité totale maximale comprise entre 400 et 1 000 m3/h ou entre 2 et 5 % du débit du cours d’eau ou, à défaut, du débit global d’alimentation du canal ou du plan d’eau (D).</text:p>
          </table:table-cell>
          <table:table-cell table:style-name="Tableau1.C2" office:value-type="string">
            <text:p text:style-name="P88"/>
            <text:p text:style-name="P88"/>
            <text:p text:style-name="P88"/>
            <text:p text:style-name="P88">En cas de pompage de nappe, les débits seront compris entre 400 et 1 000 m3/h</text:p>
            <text:p text:style-name="P88">→ Déclaration</text:p>
          </table:table-cell>
        </table:table-row>
      </table:table>
      <text:h text:style-name="P25" text:outline-level="1" text:is-list-header="true"><text:change-start text:change-id="ct147440816"/></text:h>
      <text:h text:style-name="P25" text:outline-level="1"><text:change-end text:change-id="ct147440816"/><text:change text:change-id="ct147441696"/><text:change text:change-id="ct147441552"/><text:change-start text:change-id="ct147441840"/>Caractéristiques des ouvrages du système de collecte des eaux usées<text:change-end text:change-id="ct147441840"/></text:h>
      <text:p text:style-name="P106"/>
      <text:h text:style-name="Heading_20_2" text:outline-level="2">Les ouvrages du système de collecte</text:h>
      <text:p text:style-name="P128"/>
      <text:h text:style-name="Heading_20_3" text:outline-level="3"><text:soft-page-break/>Localisation des ouvrages</text:h>
      <text:p text:style-name="P128">La localisation des déversoirs d’orages est conforme au plan de situation joint en annexe 2 du présent arrêté :</text:p>
      <text:p text:style-name="P128">Les différents bassins se situent :</text:p>
      <text:list xml:id="list36286000" text:style-name="L6">
        <text:list-item>
          <text:p text:style-name="P206">à Vienne : bassin au niveau de la station de relèvement de Vienne Nord, au niveau de l’ancien site Dyant, dans la Vallée de la Gère et à Vienne Sud</text:p>
        </text:list-item>
        <text:list-item>
          <text:p text:style-name="P206">à Estrablin : bassin de l’Abbaye</text:p>
        </text:list-item>
        <text:list-item>
          <text:p text:style-name="P206">à Luzinay : réutilisation d’un décanteur existant ;</text:p>
        </text:list-item>
      </text:list>
      <text:p text:style-name="P128"/>
      <text:h text:style-name="Heading_20_3" text:outline-level="3">Charges et débit de référence</text:h>
      <text:p text:style-name="P128">La charge maximale autorisée, relative à chaque déversoir d’orage, est la suivante :</text:p>
      <text:p text:style-name="P128"/>
      <text:p text:style-name="P128"/>
      <text:p text:style-name="P128"/>
      <table:table table:name="Tableau5" table:style-name="Tableau5">
        <table:table-column table:style-name="Tableau5.A" table:number-columns-repeated="2"/>
        <table:table-column table:style-name="Tableau5.C"/>
        <table:table-column table:style-name="Tableau5.A"/>
        <table:table-row>
          <table:table-cell table:style-name="Tableau5.A1" office:value-type="string">
            <text:p text:style-name="P138">Commune</text:p>
          </table:table-cell>
          <table:table-cell table:style-name="Tableau5.A1" office:value-type="string">
            <text:p text:style-name="P138">Nom du DO</text:p>
          </table:table-cell>
          <table:table-cell table:style-name="Tableau5.A1" office:value-type="string">
            <text:p text:style-name="P138">EH</text:p>
          </table:table-cell>
          <table:table-cell table:style-name="Tableau5.D1" office:value-type="string">
            <text:p text:style-name="P138">DBO (kg)</text:p>
          </table:table-cell>
        </table:table-row>
        <table:table-row>
          <table:table-cell table:style-name="Tableau5.A2" office:value-type="string">
            <text:p text:style-name="Standard">Chonas l'A<text:change-start text:change-id="ct147448168"/>m<text:change-end text:change-id="ct147448168"/>ballan </text:p>
          </table:table-cell>
          <table:table-cell table:style-name="Tableau5.A2" office:value-type="string">
            <text:p text:style-name="Standard">DO1</text:p>
          </table:table-cell>
          <table:table-cell table:style-name="Tableau5.C2" office:value-type="float" office:value="2000">
            <text:p text:style-name="P138">2000</text:p>
          </table:table-cell>
          <table:table-cell table:style-name="Tableau5.D2" office:value-type="float" office:value="120">
            <text:p text:style-name="P138">120</text:p>
          </table:table-cell>
        </table:table-row>
        <table:table-row>
          <table:table-cell table:style-name="Tableau5.A2" office:value-type="string">
            <text:p text:style-name="Standard">Chuzelles<text:tab/></text:p>
          </table:table-cell>
          <table:table-cell table:style-name="Tableau5.A2" office:value-type="string">
            <text:p text:style-name="Standard">TP PR4</text:p>
          </table:table-cell>
          <table:table-cell table:style-name="Tableau5.C2" office:value-type="float" office:value="10000">
            <text:p text:style-name="P138">10000</text:p>
          </table:table-cell>
          <table:table-cell table:style-name="Tableau5.D2" office:value-type="float" office:value="600">
            <text:p text:style-name="P138">600</text:p>
          </table:table-cell>
        </table:table-row>
        <table:table-row>
          <table:table-cell table:style-name="Tableau5.A2" office:value-type="string">
            <text:p text:style-name="Standard"><text:change-start text:change-id="ct147456528"/>Les <text:change-end text:change-id="ct147456528"/>Côtes d'Arey<text:change text:change-id="ct147456672"/></text:p>
          </table:table-cell>
          <table:table-cell table:style-name="Tableau5.A2" office:value-type="string">
            <text:p text:style-name="Standard">TP PR les Barlettes</text:p>
          </table:table-cell>
          <table:table-cell table:style-name="Tableau5.C2" office:value-type="float" office:value="200">
            <text:p text:style-name="P138">200</text:p>
          </table:table-cell>
          <table:table-cell table:style-name="Tableau5.D4" office:value-type="string">
            <text:p text:style-name="P138">Strictement inférieure à 12</text:p>
          </table:table-cell>
        </table:table-row>
        <table:table-row>
          <table:table-cell table:style-name="Tableau5.A2" office:value-type="string">
            <text:p text:style-name="Standard"><text:change text:change-id="ct147457424"/><text:change-start text:change-id="ct147457568"/>Les Côtes d'Arey<text:change-end text:change-id="ct147457568"/></text:p>
          </table:table-cell>
          <table:table-cell table:style-name="Tableau5.A2" office:value-type="string">
            <text:p text:style-name="Standard">TP PR Verpeux<text:tab/></text:p>
          </table:table-cell>
          <table:table-cell table:style-name="Tableau5.C2" office:value-type="float" office:value="200">
            <text:p text:style-name="P138">200</text:p>
          </table:table-cell>
          <table:table-cell table:style-name="Tableau5.D4" office:value-type="string">
            <text:p text:style-name="P138">Strictement inférieure à 12</text:p>
          </table:table-cell>
        </table:table-row>
        <table:table-row>
          <table:table-cell table:style-name="Tableau5.A2" office:value-type="string">
            <text:p text:style-name="Standard"><text:change text:change-id="ct147458320"/><text:change-start text:change-id="ct147458464"/>Les Côtes d'Arey<text:change-end text:change-id="ct147458464"/></text:p>
          </table:table-cell>
          <table:table-cell table:style-name="Tableau5.A2" office:value-type="string">
            <text:p text:style-name="Standard">TP PR Saint Mamert le haut</text:p>
          </table:table-cell>
          <table:table-cell table:style-name="Tableau5.C2" office:value-type="float" office:value="200">
            <text:p text:style-name="P138">200</text:p>
          </table:table-cell>
          <table:table-cell table:style-name="Tableau5.D4" office:value-type="string">
            <text:p text:style-name="P138">Strictement inférieure à 12</text:p>
          </table:table-cell>
        </table:table-row>
        <table:table-row>
          <table:table-cell table:style-name="Tableau5.A2" office:value-type="string">
            <text:p text:style-name="Standard"><text:change text:change-id="ct147459216"/><text:change-start text:change-id="ct147459360"/>Les Côtes d'Arey<text:change-end text:change-id="ct147459360"/></text:p>
          </table:table-cell>
          <table:table-cell table:style-name="Tableau5.A2" office:value-type="string">
            <text:p text:style-name="Standard">TP PR Saint Mamert le bas</text:p>
          </table:table-cell>
          <table:table-cell table:style-name="Tableau5.C2" office:value-type="float" office:value="200">
            <text:p text:style-name="P138">200</text:p>
          </table:table-cell>
          <table:table-cell table:style-name="Tableau5.D4" office:value-type="string">
            <text:p text:style-name="P138">Strictement inférieure à 12</text:p>
          </table:table-cell>
        </table:table-row>
        <table:table-row>
          <table:table-cell table:style-name="Tableau5.A2" office:value-type="string">
            <text:p text:style-name="Standard"><text:change text:change-id="ct147460112"/><text:change-start text:change-id="ct147460256"/>Les Côtes d'Arey<text:change-end text:change-id="ct147460256"/></text:p>
          </table:table-cell>
          <table:table-cell table:style-name="Tableau5.A2" office:value-type="string">
            <text:p text:style-name="Standard">DO STEP<text:tab/></text:p>
          </table:table-cell>
          <table:table-cell table:style-name="Tableau5.C2" office:value-type="float" office:value="2000">
            <text:p text:style-name="P138">2000</text:p>
          </table:table-cell>
          <table:table-cell table:style-name="Tableau5.D2" office:value-type="float" office:value="120">
            <text:p text:style-name="P138">120</text:p>
          </table:table-cell>
        </table:table-row>
        <table:table-row>
          <table:table-cell table:style-name="Tableau5.A2" office:value-type="string">
            <text:p text:style-name="Standard">Estrablin<text:tab/></text:p>
          </table:table-cell>
          <table:table-cell table:style-name="Tableau5.A2" office:value-type="string">
            <text:p text:style-name="Standard">TP PR Merlières<text:tab/></text:p>
          </table:table-cell>
          <table:table-cell table:style-name="Tableau5.C2" office:value-type="float" office:value="200">
            <text:p text:style-name="P138">200</text:p>
          </table:table-cell>
          <table:table-cell table:style-name="Tableau5.D4" office:value-type="string">
            <text:p text:style-name="P138">Strictement inférieure à 12</text:p>
          </table:table-cell>
        </table:table-row>
        <table:table-row>
          <table:table-cell table:style-name="Tableau5.A2" office:value-type="string">
            <text:p text:style-name="Standard">Estrablin</text:p>
          </table:table-cell>
          <table:table-cell table:style-name="Tableau5.A2" office:value-type="string">
            <text:p text:style-name="Standard">TP bassin de stockage restitution Estrablin (1300 m³)<text:tab/></text:p>
          </table:table-cell>
          <table:table-cell table:style-name="Tableau5.C2" office:value-type="float" office:value="10000">
            <text:p text:style-name="P138">10000</text:p>
          </table:table-cell>
          <table:table-cell table:style-name="Tableau5.D2" office:value-type="float" office:value="600">
            <text:p text:style-name="P138">600</text:p>
          </table:table-cell>
        </table:table-row>
        <table:table-row>
          <table:table-cell table:style-name="Tableau5.A2" office:value-type="string">
            <text:p text:style-name="Standard">Estrablin<text:tab/></text:p>
          </table:table-cell>
          <table:table-cell table:style-name="Tableau5.A2" office:value-type="string">
            <text:p text:style-name="Standard">TP PR step<text:tab/></text:p>
          </table:table-cell>
          <table:table-cell table:style-name="Tableau5.C2" office:value-type="float" office:value="10000">
            <text:p text:style-name="P138">10000</text:p>
          </table:table-cell>
          <table:table-cell table:style-name="Tableau5.D2" office:value-type="float" office:value="600">
            <text:p text:style-name="P138">600</text:p>
          </table:table-cell>
        </table:table-row>
        <table:table-row>
          <table:table-cell table:style-name="Tableau5.A2" office:value-type="string">
            <text:p text:style-name="Standard">Estrablin<text:tab/></text:p>
          </table:table-cell>
          <table:table-cell table:style-name="Tableau5.A2" office:value-type="string">
            <text:p text:style-name="Standard">DO1<text:tab/><text:tab/></text:p>
          </table:table-cell>
          <table:table-cell table:style-name="Tableau5.C2" office:value-type="float" office:value="2000">
            <text:p text:style-name="P138">2000</text:p>
          </table:table-cell>
          <table:table-cell table:style-name="Tableau5.D2" office:value-type="float" office:value="120">
            <text:p text:style-name="P138">120</text:p>
          </table:table-cell>
        </table:table-row>
        <table:table-row>
          <table:table-cell table:style-name="Tableau5.A2" office:value-type="string">
            <text:p text:style-name="Standard">Estrablin<text:tab/></text:p>
          </table:table-cell>
          <table:table-cell table:style-name="Tableau5.A2" office:value-type="string">
            <text:p text:style-name="Standard">TPPR Rosière<text:tab/></text:p>
          </table:table-cell>
          <table:table-cell table:style-name="Tableau5.C2" office:value-type="float" office:value="2000">
            <text:p text:style-name="P138">2000</text:p>
          </table:table-cell>
          <table:table-cell table:style-name="Tableau5.D2" office:value-type="float" office:value="120">
            <text:p text:style-name="P138">120</text:p>
          </table:table-cell>
        </table:table-row>
        <table:table-row>
          <table:table-cell table:style-name="Tableau5.A2" office:value-type="string">
            <text:p text:style-name="Standard">Eyzin Pinet<text:tab/></text:p>
          </table:table-cell>
          <table:table-cell table:style-name="Tableau5.A2" office:value-type="string">
            <text:p text:style-name="Standard">DO1</text:p>
          </table:table-cell>
          <table:table-cell table:style-name="Tableau5.C2" office:value-type="float" office:value="2000">
            <text:p text:style-name="P138">2000</text:p>
          </table:table-cell>
          <table:table-cell table:style-name="Tableau5.D2" office:value-type="float" office:value="120">
            <text:p text:style-name="P138">120</text:p>
          </table:table-cell>
        </table:table-row>
      </table:table>
      <text:p text:style-name="Text_20_body"><text:change-start text:change-id="ct147466960"/></text:p>
      <text:p text:style-name="P72"><text:change-end text:change-id="ct147466960"/></text:p>
      <table:table table:name="Tableau7" table:style-name="Tableau7">
        <table:table-column table:style-name="Tableau7.A" table:number-columns-repeated="2"/>
        <table:table-column table:style-name="Tableau7.C"/>
        <table:table-column table:style-name="Tableau7.A"/>
        <table:table-header-rows>
          <table:table-row>
            <table:table-cell table:style-name="Tableau7.A1" office:value-type="string">
              <text:p text:style-name="P138">Commune</text:p>
            </table:table-cell>
            <table:table-cell table:style-name="Tableau7.A1" office:value-type="string">
              <text:p text:style-name="P138">Nom du DO</text:p>
            </table:table-cell>
            <table:table-cell table:style-name="Tableau7.A1" office:value-type="string">
              <text:p text:style-name="P138">EH</text:p>
            </table:table-cell>
            <table:table-cell table:style-name="Tableau7.D1" office:value-type="string">
              <text:p text:style-name="P138">DBO (kg)</text:p>
            </table:table-cell>
          </table:table-row>
        </table:table-header-rows>
        <table:table-row>
          <table:table-cell table:style-name="Tableau7.A2" office:value-type="string">
            <text:p text:style-name="Standard">Jardin<text:tab/></text:p>
          </table:table-cell>
          <table:table-cell table:style-name="Tableau7.A2" office:value-type="string">
            <text:p text:style-name="Standard">TP PR la Juliette<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Jardin</text:p>
          </table:table-cell>
          <table:table-cell table:style-name="Tableau7.A2" office:value-type="string">
            <text:p text:style-name="Standard">DO1<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Luzinay<text:tab/></text:p>
          </table:table-cell>
          <table:table-cell table:style-name="Tableau7.A2" office:value-type="string">
            <text:p text:style-name="Standard">TP bassin de stockage restitution Luzinay (500 m³) ancienne step<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Luzinay<text:tab/></text:p>
          </table:table-cell>
          <table:table-cell table:style-name="Tableau7.A2" office:value-type="string">
            <text:p text:style-name="Standard">TP step<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Moidieu</text:p>
          </table:table-cell>
          <table:table-cell table:style-name="Tableau7.A2" office:value-type="string">
            <text:p text:style-name="Standard">DO1</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Moidieu<text:tab/></text:p>
          </table:table-cell>
          <table:table-cell table:style-name="Tableau7.A2" office:value-type="string">
            <text:p text:style-name="Standard">DO2</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Moidieu<text:tab/></text:p>
          </table:table-cell>
          <table:table-cell table:style-name="Tableau7.A2" office:value-type="string">
            <text:p text:style-name="Standard">TP PR salle des fêtes</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Pont Evêque<text:tab/></text:p>
          </table:table-cell>
          <table:table-cell table:style-name="Tableau7.A2" office:value-type="string">
            <text:p text:style-name="Standard">DO3<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Pont Evêque</text:p>
          </table:table-cell>
          <table:table-cell table:style-name="Tableau7.A2" office:value-type="string">
            <text:p text:style-name="Standard">DO2</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Pont Evêque<text:tab/></text:p>
          </table:table-cell>
          <table:table-cell table:style-name="Tableau7.A2" office:value-type="string">
            <text:p text:style-name="Standard">DO1</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Saint Romain en Gal</text:p>
          </table:table-cell>
          <table:table-cell table:style-name="Tableau7.A2" office:value-type="string">
            <text:p text:style-name="Standard">DO3</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Saint Romain en Gal</text:p>
          </table:table-cell>
          <table:table-cell table:style-name="Tableau7.A2" office:value-type="string">
            <text:p text:style-name="Standard">DO2<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Saint Romain en Gal<text:tab/></text:p>
          </table:table-cell>
          <table:table-cell table:style-name="Tableau7.A2" office:value-type="string">
            <text:p text:style-name="Standard">DO1</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Saint Romain en Gal<text:tab/></text:p>
          </table:table-cell>
          <table:table-cell table:style-name="Tableau7.A2" office:value-type="string">
            <text:p text:style-name="Standard">DO du musée</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Saint Sorlin<text:tab/></text:p>
          </table:table-cell>
          <table:table-cell table:style-name="Tableau7.A2" office:value-type="string">
            <text:p text:style-name="Standard">TP PR du Chamboud</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Saint Sorlin</text:p>
          </table:table-cell>
          <table:table-cell table:style-name="Tableau7.A2" office:value-type="string">
            <text:p text:style-name="Standard">TP PR stade<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Serpaize<text:tab/></text:p>
          </table:table-cell>
          <table:table-cell table:style-name="Tableau7.A2" office:value-type="string">
            <text:p text:style-name="Standard">DO1</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Serpaize<text:tab/></text:p>
          </table:table-cell>
          <table:table-cell table:style-name="Tableau7.A2" office:value-type="string">
            <text:p text:style-name="Standard">TP PR quartier de l'église<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06 Grand Estressin<text:tab/></text:p>
          </table:table-cell>
          <table:table-cell table:style-name="Tableau7.C2" office:value-type="float" office:value="10000">
            <text:p text:style-name="P138">10000</text:p>
          </table:table-cell>
          <table:table-cell table:style-name="Tableau7.D3" office:value-type="float" office:value="600">
            <text:p text:style-name="P138">600</text:p>
          </table:table-cell>
        </table:table-row>
        <table:table-row>
          <table:table-cell table:style-name="Tableau7.A2" office:value-type="string">
            <text:p text:style-name="Standard">Vienne<text:tab/></text:p>
          </table:table-cell>
          <table:table-cell table:style-name="Tableau7.A2" office:value-type="string">
            <text:p text:style-name="Standard">DO07 Port au Prince</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14 Berthelot Ouest<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14 Berthelot Est<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p>
          </table:table-cell>
          <table:table-cell table:style-name="Tableau7.A2" office:value-type="string">
            <text:p text:style-name="Standard">DO13 Maugiron</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12 Pegeron</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08 PR sevenne (Vienne Nord) </text:p>
          </table:table-cell>
          <table:table-cell table:style-name="Tableau7.A2" office:value-type="string">
            <text:p text:style-name="P138">Supérieure à 10000</text:p>
          </table:table-cell>
          <table:table-cell table:style-name="Tableau7.D2" office:value-type="string">
            <text:p text:style-name="P138">Strictement supérieure à 600</text:p>
          </table:table-cell>
        </table:table-row>
        <table:table-row>
          <table:table-cell table:style-name="Tableau7.A2" office:value-type="string">
            <text:p text:style-name="Standard">Vienne<text:tab/></text:p>
          </table:table-cell>
          <table:table-cell table:style-name="Tableau7.A2" office:value-type="string">
            <text:p text:style-name="Standard">TP bassin de stockage restitution Vienne nord <text:soft-page-break/>(1200 m³)<text:tab/></text:p>
          </table:table-cell>
          <table:table-cell table:style-name="Tableau7.A2" office:value-type="string">
            <text:p text:style-name="P138">Supérieure à 10000</text:p>
          </table:table-cell>
          <table:table-cell table:style-name="Tableau7.D2" office:value-type="string">
            <text:p text:style-name="P138">Strictement supérieure à 600</text:p>
          </table:table-cell>
        </table:table-row>
        <table:table-row>
          <table:table-cell table:style-name="Tableau7.A2" office:value-type="string">
            <text:p text:style-name="Standard">Vienne</text:p>
          </table:table-cell>
          <table:table-cell table:style-name="Tableau7.A2" office:value-type="string">
            <text:p text:style-name="Standard">DO09 HLM Pasteur<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 10 Peyssonneau</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p>
          </table:table-cell>
          <table:table-cell table:style-name="Tableau7.A2" office:value-type="string">
            <text:p text:style-name="Standard">DO05 Tuilerie</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04 Maurice Rivière<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23 Futerie</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24 Roncevaux<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34 Pt Charlemagne</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33 Pharm Lafayette<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p>
          </table:table-cell>
          <table:table-cell table:style-name="Tableau7.A2" office:value-type="string">
            <text:p text:style-name="Standard">DO32 Champignonnière<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p>
          </table:table-cell>
          <table:table-cell table:style-name="Tableau7.A2" office:value-type="string">
            <text:p text:style-name="Standard">DO30 Lamy</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28 Ecole Lafayette </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TP bassin de stockage restitution Dyant Gère (1700 m³)<text:tab/></text:p>
          </table:table-cell>
          <table:table-cell table:style-name="Tableau7.A2" office:value-type="string">
            <text:p text:style-name="P138">Supérieure à 10000</text:p>
          </table:table-cell>
          <table:table-cell table:style-name="Tableau7.D2" office:value-type="string">
            <text:p text:style-name="P138">Strictement supérieure à 600</text:p>
          </table:table-cell>
        </table:table-row>
        <table:table-row>
          <table:table-cell table:style-name="Tableau7.A2" office:value-type="string">
            <text:p text:style-name="Standard">Vienne</text:p>
          </table:table-cell>
          <table:table-cell table:style-name="Tableau7.A2" office:value-type="string">
            <text:p text:style-name="Standard">DO Louis Revol<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27 canal Beal<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26 Rabelais<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36 Poudrière<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22 Pont Roman<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21 Front de Gère</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20 Chute Gaudin<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18 Anatole France<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17 Eperon<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TP PR Gère<text:tab/></text:p>
          </table:table-cell>
          <table:table-cell table:style-name="Tableau7.A2" office:value-type="string">
            <text:p text:style-name="P138">Supérieure à 10000</text:p>
          </table:table-cell>
          <table:table-cell table:style-name="Tableau7.D2" office:value-type="string">
            <text:p text:style-name="P138">Strictement supérieure à 600</text:p>
          </table:table-cell>
        </table:table-row>
        <table:table-row>
          <table:table-cell table:style-name="Tableau7.A2" office:value-type="string">
            <text:p text:style-name="Standard">Vienne<text:tab/></text:p>
          </table:table-cell>
          <table:table-cell table:style-name="Tableau7.A2" office:value-type="string">
            <text:p text:style-name="Standard">TP refoul PR Gère<text:tab/></text:p>
          </table:table-cell>
          <table:table-cell table:style-name="Tableau7.A2" office:value-type="string">
            <text:p text:style-name="P138">Supérieure à 10000</text:p>
          </table:table-cell>
          <table:table-cell table:style-name="Tableau7.D2" office:value-type="string">
            <text:p text:style-name="P138">Strictement supérieure à 600</text:p>
          </table:table-cell>
        </table:table-row>
        <table:table-row>
          <table:table-cell table:style-name="Tableau7.A2" office:value-type="string">
            <text:p text:style-name="Standard">Vienne</text:p>
          </table:table-cell>
          <table:table-cell table:style-name="Tableau7.A2" office:value-type="string">
            <text:p text:style-name="Standard">Surverse jeu de paume<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16 jeu de paume<text:tab/></text:p>
          </table:table-cell>
          <table:table-cell table:style-name="Tableau7.C2" office:value-type="float" office:value="200">
            <text:p text:style-name="P138">200</text:p>
          </table:table-cell>
          <table:table-cell table:style-name="Tableau7.D2" office:value-type="string">
            <text:p text:style-name="P138">Strictement inférieure à <text:soft-page-break/>12</text:p>
          </table:table-cell>
        </table:table-row>
        <table:table-row>
          <table:table-cell table:style-name="Tableau7.A2" office:value-type="string">
            <text:p text:style-name="Standard">Vienne</text:p>
          </table:table-cell>
          <table:table-cell table:style-name="Tableau7.A2" office:value-type="string">
            <text:p text:style-name="Standard">DO38 HLM St Marcel<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39 Tupinière Haut</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39 Tupinière Bas<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37 Park St Marcel<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46 place Pichat<text:tab/></text:p>
          </table:table-cell>
          <table:table-cell table:style-name="Tableau7.C2" office:value-type="float" office:value="10000">
            <text:p text:style-name="P138">10000</text:p>
          </table:table-cell>
          <table:table-cell table:style-name="Tableau7.D3" office:value-type="float" office:value="600">
            <text:p text:style-name="P138">600</text:p>
          </table:table-cell>
        </table:table-row>
        <table:table-row>
          <table:table-cell table:style-name="Tableau7.A2" office:value-type="string">
            <text:p text:style-name="Standard">Vienne<text:tab/></text:p>
          </table:table-cell>
          <table:table-cell table:style-name="Tableau7.A2" office:value-type="string">
            <text:p text:style-name="Standard">DO43 musée<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44 Clementine</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42 Cloitre<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48 Bourgogne<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02 Ruisseau St Marcel<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47 Donna<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40 coupe jarret<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p>
          </table:table-cell>
          <table:table-cell table:style-name="Tableau7.A2" office:value-type="string">
            <text:p text:style-name="Standard">DO41 Romestang</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49 Briller</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45 Boson<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50 Syndicat Init<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p>
          </table:table-cell>
          <table:table-cell table:style-name="Tableau7.A2" office:value-type="string">
            <text:p text:style-name="Standard">DO51 Asiaticus<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52 Florentin<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53 Beauséjour<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54 Point </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p>
          </table:table-cell>
          <table:table-cell table:style-name="Tableau7.A2" office:value-type="string">
            <text:p text:style-name="Standard">DO55 Denfer Rochereau<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p>
          </table:table-cell>
          <table:table-cell table:style-name="Tableau7.A2" office:value-type="string">
            <text:p text:style-name="Standard">DO56 ST Germain<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57 Cales</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58 Jean Moulin</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59 Grelets<text:tab/></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p>
          </table:table-cell>
          <table:table-cell table:style-name="Tableau7.A2" office:value-type="string">
            <text:p text:style-name="Standard">DO60 marcel Semblat </text:p>
          </table:table-cell>
          <table:table-cell table:style-name="Tableau7.C2" office:value-type="float" office:value="200">
            <text:p text:style-name="P138">200</text:p>
          </table:table-cell>
          <table:table-cell table:style-name="Tableau7.D2" office:value-type="string">
            <text:p text:style-name="P138">Strictement inférieure à 12</text:p>
          </table:table-cell>
        </table:table-row>
        <table:table-row>
          <table:table-cell table:style-name="Tableau7.A2" office:value-type="string">
            <text:p text:style-name="Standard">Vienne<text:tab/></text:p>
          </table:table-cell>
          <table:table-cell table:style-name="Tableau7.A2" office:value-type="string">
            <text:p text:style-name="Standard">DO62 Pa<text:change text:change-id="ct147503600"/><text:change-start text:change-id="ct147503744"/>c<text:change-end text:change-id="ct147503744"/>atianus<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DO61 Station Malacombe</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enne<text:tab/></text:p>
          </table:table-cell>
          <table:table-cell table:style-name="Tableau7.A2" office:value-type="string">
            <text:p text:style-name="Standard">TP PR Vienne Sud<text:tab/></text:p>
          </table:table-cell>
          <table:table-cell table:style-name="Tableau7.A2" office:value-type="string">
            <text:p text:style-name="P138">Supérieure à 10000</text:p>
          </table:table-cell>
          <table:table-cell table:style-name="Tableau7.D2" office:value-type="string">
            <text:p text:style-name="P138">Strictement supérieure <text:soft-page-break/>à 600</text:p>
          </table:table-cell>
        </table:table-row>
        <table:table-row>
          <table:table-cell table:style-name="Tableau7.A2" office:value-type="string">
            <text:p text:style-name="Standard">Vienne<text:tab/></text:p>
          </table:table-cell>
          <table:table-cell table:style-name="Tableau7.A2" office:value-type="string">
            <text:p text:style-name="Standard">TP bassin de stockage restitution Vienne Sud (2500 m³)</text:p>
          </table:table-cell>
          <table:table-cell table:style-name="Tableau7.A2" office:value-type="string">
            <text:p text:style-name="P138">Supérieure à 10000</text:p>
          </table:table-cell>
          <table:table-cell table:style-name="Tableau7.D2" office:value-type="string">
            <text:p text:style-name="P138">Strictement supérieure à 600</text:p>
          </table:table-cell>
        </table:table-row>
        <table:table-row>
          <table:table-cell table:style-name="Tableau7.A2" office:value-type="string">
            <text:p text:style-name="Standard">Villette de Vienne<text:tab/></text:p>
          </table:table-cell>
          <table:table-cell table:style-name="Tableau7.A2" office:value-type="string">
            <text:p text:style-name="Standard">DO2</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llette de Vienne</text:p>
          </table:table-cell>
          <table:table-cell table:style-name="Tableau7.A2" office:value-type="string">
            <text:p text:style-name="Standard">DO1<text:tab/></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llette de Vienne<text:tab/></text:p>
          </table:table-cell>
          <table:table-cell table:style-name="Tableau7.A2" office:value-type="string">
            <text:p text:style-name="Standard">DO ancienne step</text:p>
          </table:table-cell>
          <table:table-cell table:style-name="Tableau7.C2" office:value-type="float" office:value="2000">
            <text:p text:style-name="P138">2000</text:p>
          </table:table-cell>
          <table:table-cell table:style-name="Tableau7.D3" office:value-type="float" office:value="120">
            <text:p text:style-name="P138">120</text:p>
          </table:table-cell>
        </table:table-row>
        <table:table-row>
          <table:table-cell table:style-name="Tableau7.A2" office:value-type="string">
            <text:p text:style-name="Standard">Villette de Vienne</text:p>
          </table:table-cell>
          <table:table-cell table:style-name="Tableau7.A2" office:value-type="string">
            <text:p text:style-name="Standard">TP PR2 transit Sevenne<text:tab/></text:p>
          </table:table-cell>
          <table:table-cell table:style-name="Tableau7.C2" office:value-type="float" office:value="10000">
            <text:p text:style-name="P138">10000</text:p>
          </table:table-cell>
          <table:table-cell table:style-name="Tableau7.D3" office:value-type="float" office:value="600">
            <text:p text:style-name="P138">600</text:p>
          </table:table-cell>
        </table:table-row>
        <table:table-row>
          <table:table-cell table:style-name="Tableau7.A2" office:value-type="string">
            <text:p text:style-name="Standard">Villette de Vienne<text:tab/></text:p>
          </table:table-cell>
          <table:table-cell table:style-name="Tableau7.A2" office:value-type="string">
            <text:p text:style-name="Standard">TP PR2' transit Sevenne </text:p>
          </table:table-cell>
          <table:table-cell table:style-name="Tableau7.C2" office:value-type="float" office:value="10000">
            <text:p text:style-name="P138">10000</text:p>
          </table:table-cell>
          <table:table-cell table:style-name="Tableau7.D3" office:value-type="float" office:value="600">
            <text:p text:style-name="P138">600</text:p>
          </table:table-cell>
        </table:table-row>
      </table:table>
      <text:p text:style-name="P131"/>
      <text:h text:style-name="Heading_20_3" text:outline-level="3">Caractéristiques techniques des ouvrages</text:h>
      <text:p text:style-name="P28">Les caractéristiques de chaque DO sont conformes aux fiches techniques jointes en annexe 2 du présent arrêté.</text:p>
      <text:p text:style-name="P99">Les bassins de stockage ont une capacité de :</text:p>
      <text:list xml:id="list36307722" text:style-name="L7">
        <text:list-item>
          <text:p text:style-name="P174">de 1 200 m³ pour Vienne Nord</text:p>
        </text:list-item>
        <text:list-item>
          <text:p text:style-name="P174">de 1 700 m³ pour l’ancien site Dyant, dans la Vallée de la Gère</text:p>
        </text:list-item>
        <text:list-item>
          <text:p text:style-name="P174">de 2 500 m³ à Vienne Sud</text:p>
        </text:list-item>
        <text:list-item>
          <text:p text:style-name="P174">de 1 300 m³à Estrablin (bassin Abbaye)</text:p>
        </text:list-item>
        <text:list-item>
          <text:p text:style-name="P174">de 500 m³ à Luzinay</text:p>
        </text:list-item>
      </text:list>
      <text:p text:style-name="P99">Les bassins de stockage/restitution sont enterrés à l’exception du bassin Dyant Gère et sont localisés sur le domaine public. Pour le bassin semi-enterré de Dyant Gère, la construction du bassin s’intégre avec les constructions existantes coté Est et côté Ouest. Le dessus du bassin de Dyant Gère est intégralement végétalisé afin de créer un espace libre d’appropriation par les habitants. Un garde-corps métallique sécurise la zone.</text:p>
      <text:p text:style-name="P28"><text:span text:style-name="T36">Le bassin de stockage de 500 m³ prévu sur la commune de Luzinay réutilise le décanteur existant du </text:span><text:span text:style-name="T19">système de traitement des eaux usées</text:span><text:span text:style-name="T36"> situé en zone humide.</text:span><text:change-start text:change-id="ct147508376"/></text:p>
      <text:p text:style-name="P26"><text:change-end text:change-id="ct147508376"/><text:change text:change-id="ct147507768"/></text:p>
      <text:h text:style-name="Heading_20_3" text:outline-level="3">Rejets</text:h>
      <text:p text:style-name="P28">La localisation des points de rejet des déversoirs d’orage autorisés par le présent arrêté est conforme à l’annexe 2 du présent arrêté.</text:p>
      <text:p text:style-name="P28">Les milieux récepteurs de chacun d’entre eux sont respectivement ceux énumérés dans le tableau en annexe 1 du présent arrêté.</text:p>
      <text:p text:style-name="P28"/>
      <text:p text:style-name="P129"/>
      <text:p text:style-name="P129"/>
      <text:p text:style-name="P129"><text:change-start text:change-id="ct147507160"/></text:p>
      <text:p text:style-name="P209"><text:change-end text:change-id="ct147507160"/><text:change text:change-id="ct147506552"/></text:p>
      <text:p text:style-name="P123">Titre II : PRESCRIPTIONS RELATIVES A L’EAU ET AUX MILIEUX NATURELS</text:p>
      <text:p text:style-name="P91"/>
      <text:h text:style-name="P228" text:outline-level="1">Prescriptions spécifiques</text:h>
      <text:p text:style-name="P113">Le permissionn<text:span text:style-name="T30">aire s’engage à respecter les mesures décrites dans le dossier de demande d’autorisation</text:span><text:span text:style-name="T30">.</text:span> Si ces mesures ne sont pas mises en œuvre par ses propres moyens, il en vérifiera l’exécution par le maître d’œuvre. Il en tiendra trace pour répondre aux exigences du contrôle par le service police de l’eau.</text:p>
      <text:p text:style-name="P41"/>
      <text:h text:style-name="Heading_20_2" text:outline-level="2">Prescriptions avant le démarrage des travaux</text:h>
      <text:p text:style-name="P111">Prescriptions générales</text:p>
      <text:p text:style-name="P99">Le calendrier et le plan de phasage des travaux sont mis à jour à minima en début et fin de chaque phase identifiée à l’annexe 3 du présent arrêté. Ces mises à jour font l’objet d’une information du service police de l’eau dans le mois suivant la mise à jour et avant le début des travaux.</text:p>
      <text:p text:style-name="P99">Le permissionnaire transmet à la Compagnie Nationale du Rhône (CNR) pour validation les avant-projets des aménagements affectant les dépendances concédées avant chaque phase identifiée à l’article annexe 3 du présent arrêté.</text:p>
      <text:p text:style-name="P42"/>
      <text:p text:style-name="P42">Le permissionnaire met en place les mesures permettant la réalisation d’une synthèse reprenant:</text:p>
      <text:list xml:id="list36309977" text:style-name="L8">
        <text:list-item>
          <text:p text:style-name="P177">les éléments significatifs des études géotechniques et hydrogéologiques effectuées contenant à minima le suivi significatif de la position de la ou des premières nappes au droit du projet ;</text:p>
        </text:list-item>
        <text:list-item>
          <text:p text:style-name="P177">l’analyse des risques liés aux travaux et à l’exploitation des infrastructures en lien avec le transport de marchandises dangereuses, plus particulièrement via des canalisations souterraines ;</text:p>
        </text:list-item>
        <text:list-item>
          <text:p text:style-name="P177">les éventuelles autorisations de rejet au réseau nécessaires associées aux pompages en phase travaux. ;</text:p>
        </text:list-item>
        <text:list-item>
          <text:p text:style-name="P177">dans le cas ou des rejets au milieu naturel associés à d'éventuels pompages effectués en phase travaux sont envisagés, la localisation du rejet ainsi que le milieu récepteur.</text:p>
        </text:list-item>
        <text:list-item>
          <text:p text:style-name="P177">l'analyse des éventuelles modifications environnementales significative par rapport au contexte définit dans l'étude d'impact initiale ;</text:p>
        </text:list-item>
        <text:list-item>
          <text:p text:style-name="P177">la nature et la localisation des éventuels pluviomètres et points d'autosurveillance à mettre en place sur le domaine de compétence du permissionnaire ;</text:p>
        </text:list-item>
        <text:list-item>
          <text:p text:style-name="P177">la définition du débit de référence relatif à chaque déversoir d’orage autorisé par le présent arrêté.</text:p>
        </text:list-item>
      </text:list>
      <text:p text:style-name="P42">Ainsi que, pour les travaux concernés :</text:p>
      <text:list xml:id="list36305362" text:continue-numbering="true" text:style-name="L8">
        <text:list-item>
          <text:p text:style-name="P177">l’analyse de la révision des périmètres de protection des captages en cours sur l’implantation et le fonctionnement du PR Quatre Rivières et du PR Merlières.</text:p>
        </text:list-item>
        <text:list-item>
          <text:p text:style-name="P177">La confirmation à l’issue de l’analyse des résultats d’autosurveillance de la construction d’un bassin de stockage/restitution à Vienne Sud d’un volume utile de 2 500 m³.<text:change-start text:change-id="ct147502712"/></text:p>
          <text:p text:style-name="P212"><text:change-end text:change-id="ct147502712"/><text:change text:change-id="ct147502144"/>L’exploitation des mesures sur une période cinq ans pourra confirmer l’utilité de ce bassin et, éventuellement, ajuster son dimensionnement.</text:p>
        </text:list-item>
      </text:list>
      <text:p text:style-name="P42">Cette synthèse analyse la compatibilité du projet avec le document d’urbanisme en vigueur sur la commune concernée et est transmise au service police de l’eau, trois mois avant le début des travaux.</text:p>
      <text:p text:style-name="P42">Des procédures d’alerte sont mises en place entre le gestionnaire du réseau et l’exploitant des champs captant dans un délai de six mois dès la notification du présent arrêté</text:p>
      <text:p text:style-name="P41"><text:span text:style-name="T45">Le </text:span><text:span text:style-name="T38">permissionnaire ou son mandataire</text:span><text:span text:style-name="T45"> informe huit jours à l’avance le service de police de l’eau de la date de co</text:span>mmencement des travaux.</text:p>
      <text:h text:style-name="Heading_20_2" text:outline-level="2">prescriptions en phase travaux</text:h>
      <text:p text:style-name="P99">Les travaux sont réalisés durant les phases 1,2 et 3 du programme de travaux global de mise en conformité du réseau d'assainissement de l'agglomération d'assainissement de Vienne tel que défini en annexe 3 du présent arrêté.</text:p>
      <text:p text:style-name="P97">Les travaux sont réalisés au plus tard le 31 décembre 2030.</text:p>
      <text:p text:style-name="P99">Dans la phase 1 identifiée en annexe 3 du présent arrêté sont réalisés :</text:p>
      <text:list xml:id="list36303112" text:style-name="L9">
        <text:list-item>
          <text:p text:style-name="P231">le renforcement du transit le long de la Sevenne</text:p>
        </text:list-item>
        <text:list-item>
          <text:p text:style-name="P231">la déconnexion des mauvais branchements des réseaux séparatifs des communes de Vienne, Pont‑Evêque, Luzinay, Jardin et Chuzelles</text:p>
        </text:list-item>
        <text:list-item>
          <text:p text:style-name="P231">la mise en séparatif supplémentaires sur les réseaux communaux</text:p>
        </text:list-item>
        <text:list-item>
          <text:p text:style-name="P231">l’implantation d’un bassin de stockage/restitution dans la vallée de la Gère</text:p>
        </text:list-item>
        <text:list-item>
          <text:p text:style-name="P231">l’implantation d’un bassin de stockage/restitution au niveau du poste de relèvement de Vienne Nord</text:p>
        </text:list-item>
        <text:list-item>
          <text:p text:style-name="P231">l’implantation d’un bassin de stockage/restitution au niveau de l’ancienne step de Luzinay</text:p>
        </text:list-item>
        <text:list-item>
          <text:p text:style-name="P231">la réhabilitation des collecteurs de Chuzelles, de Jardin et de Reventin</text:p>
        </text:list-item>
        <text:list-item>
          <text:p text:style-name="P231">le réhaussement des déversoirs d’orage sur Moidieu‑Détourbe</text:p>
        </text:list-item>
      </text:list>
      <text:p text:style-name="P30"/>
      <text:p text:style-name="P100">La durée maximale de la phase 1 est de 8 ans.</text:p>
      <text:p text:style-name="P99">Dans la phase 2 identifiée en annexe 3 du présent arrêté sont réalisés :</text:p>
      <text:list xml:id="list36291159" text:style-name="L10">
        <text:list-item>
          <text:p text:style-name="P232">le renforcement du transit le long de la Gère</text:p>
        </text:list-item>
        <text:list-item>
          <text:p text:style-name="P232">le renforcement d’un collecteur de Saint Romain en Gal</text:p>
        </text:list-item>
        <text:list-item>
          <text:p text:style-name="P232">le renforcement de 2 antennes sur Luzinay (chemin de Pradine et route de Serpaize)</text:p>
        </text:list-item>
        <text:list-item>
          <text:p text:style-name="P232">le renforcement sur Serpaize, route du Valeron</text:p>
        </text:list-item>
        <text:list-item>
          <text:p text:style-name="P232">le renforcement de 3 tronçons des réseaux de Reventin</text:p>
        </text:list-item>
        <text:list-item>
          <text:p text:style-name="P232">l’implantation d’un bassin de stockage/restitution au niveau du poste de relèvement de Vienne Sud</text:p>
        </text:list-item>
        <text:list-item>
          <text:p text:style-name="P232">l’implantation d’un bassin de stockage/restitution en aval d’Estrablin (bassin Abbaye) avec collecteurs de transit depuis le poste de refoulement d’Estrablin et traversée de la Gère en encorbellement</text:p>
        </text:list-item>
        <text:list-item>
          <text:p text:style-name="P232">le programme de réhabilitation des collecteurs le long de la Gère, des collecteurs de Vienne et de Pont‑Evêque, des collecteurs de la rive droite du Rhône, des collecteurs de Moidieu et de Eyzin‑Pinet</text:p>
        </text:list-item>
      </text:list>
      <text:p text:style-name="P30"/>
      <text:p text:style-name="P100">La durée maximale de la phase 2 est de 8 ans.</text:p>
      <text:p text:style-name="P100"/>
      <text:p text:style-name="P99">Dans la phase 3 identifiée en annexe 3 du présent arrêté sont réalisés :<text:change-start text:change-id="ct147476280"/></text:p>
      <text:p text:style-name="P75"><text:change-end text:change-id="ct147476280"/></text:p>
      <text:list xml:id="list36310219" text:style-name="L11">
        <text:list-item>
          <text:p text:style-name="P233">le renforcement du transit le long de la Sevenne</text:p>
        </text:list-item>
        <text:list-item>
          <text:p text:style-name="P233">le renforcement du poste de relèvement de la Gère</text:p>
        </text:list-item>
        <text:list-item>
          <text:p text:style-name="P233">le renforcement de 2 antennes sur Jardin (route de Saint Sorlin, route de Berardier, route du Tonkin)</text:p>
        </text:list-item>
        <text:list-item>
          <text:p text:style-name="P233">la mise en séparatif supplémentaire sur les réseaux communaux d’eaux usées</text:p>
        </text:list-item>
        <text:list-item>
          <text:p text:style-name="P233">le raccordement de<text:change-start text:change-id="ct147571800"/> Les<text:change-end text:change-id="ct147571800"/><text:change text:change-id="ct147571904"/><text:change-start text:change-id="ct147572008"/> <text:change-end text:change-id="ct147572008"/>C<text:change text:change-id="ct147572112"/><text:change-start text:change-id="ct147572256"/>ô<text:change-end text:change-id="ct147572256"/>te<text:change-start text:change-id="ct147572400"/>s<text:change-end text:change-id="ct147572400"/>‑d’Arey au réseau de Reventin</text:p>
        </text:list-item>
        <text:list-item>
          <text:p text:style-name="P233">le raccordement d’Eyzin‑Pinet au réseau d’Estrablin</text:p>
        </text:list-item>
      </text:list>
      <text:p text:style-name="P100">La durée maximale de la phase 3 est de 8 ans.</text:p>
      <text:p text:style-name="P136">Les éventuels rejets associés à la mise en séparatif d’une partie du réseau de collecte des eau<text:change-start text:change-id="ct147572608"/>x<text:change-end text:change-id="ct147572608"/> du permissionnaire ne sont pas autorisés par le présent arrêté.</text:p>
      <text:p text:style-name="P136"/>
      <text:p text:style-name="P99">Lors des travaux, le pompage rendu nécessaire par la présence de la nappe d'accompagnement du cours d'eau ne dépasse pas le débit horaire de 1 000 m³/h. L'eau pompée est restituée au milieu naturel. Le volume journalier rejeté dans les eaux douces superficielles est inférieur à 2 000 m³/j ou à 5<text:change-start text:change-id="ct147572816"/> <text:change-end text:change-id="ct147572816"/>% du débit moyen interannuel du cours d’eau. Un compteur volumétrique est mis en place sur le dispositif de pompage. Les flux et les concentrations rejetés ne dépassent pas les seuils R1 définis à l’arrêté du 9 août 2006 relatif aux niveaux à prendre en compte lors d’une analyse de rejets dans les eaux de surface.</text:p>
      <text:p text:style-name="P99"><text:span text:style-name="T64">Les déblais produits lors de la réalisatio</text:span><text:span text:style-name="T63">n des ouvrages sont évacués vers des filières de traitement </text:span><text:span text:style-name="T63">adéquates par l'entreprise en charge des travaux.</text:span></text:p>
      <text:p text:style-name="P32">En cas de découverte fortuite de vestiges archéologiques, l’entreprise en charge des travaux est tenue d’en informer expressément la Direction Régionale des Affaires Culturelles de la région Rhône Alpes.</text:p>
      <text:p text:style-name="P31">Les rejets au milieu récepteur d’eaux brutes du réseau de collecte lors des phases de raccordement est interdit par temps sec en période d’étiage du cours d’eau.</text:p>
      <text:p text:style-name="P31">Le permissionnaire ou son mandataire informe le service de police de l’eau sur la date de mise en service des différents ouvrages dans un délai maximum d’un mois suivant leur date de mise en service.<text:change text:change-id="ct147573312"/><text:change-start text:change-id="ct147573416"/> <text:change-end text:change-id="ct147573416"/><text:span text:style-name="T67">Les agents des autorités de contrôle, notamment la police de l’eau ont libre accès au chantier pour surveiller les travaux. </text:span></text:p>
      <text:p text:style-name="P32">Le permissionnaire ou son mandataire fournit au service de police de l’eau un plan de récolement des ouvrages ainsi que les descriptifs techniques correspondants dans un délai de 3 mois après la date de réception de chaque phase de travaux identifiées dans l’Annexe 3 du présent arrêté.<text:change-start text:change-id="ct147573616"/></text:p>
      <text:p text:style-name="P32"><text:change-end text:change-id="ct147573616"/><text:change text:change-id="ct147573720"/></text:p>
      <text:p text:style-name="P33"><text:change text:change-id="ct147573856"/>prescriptions relatives aux installations et ouvrages en phase exploitation</text:p>
      <text:p text:style-name="Text_20_body"><text:change-start text:change-id="ct147574424"/></text:p>
      <text:h text:style-name="Heading_20_3" text:outline-level="3"><text:change-end text:change-id="ct147574424"/><text:change text:change-id="ct147574632"/><text:change text:change-id="ct147574528"/><text:change-start text:change-id="ct147574736"/>Conception – réalisation – exploitation<text:change-end text:change-id="ct147574736"/></text:h>
      <text:p text:style-name="P125"/>
      <text:p text:style-name="P39">Ouvrages du réseau</text:p>
      <text:p text:style-name="Text_20_body">Le<text:span text:style-name="T42">s ouvrages de collecte doivent être conçus, réalisés, entretenus et exploités de manière à éviter les fuites, les apports d'eaux claires parasites et à acheminer au système de traitement les flux correspondants à son débit de référence. Tous les ouvrages de collecte (déversoir d'orage, poste de relèvement) doivent permettre le transit de la totalit</text:span><text:span text:style-name="T44">é des effluents collectés pour la pluie d’occurrence mensuelle. Aucun déversement au milieu naturel n'est permis par temps sec hors conditions exceptionnelles telles que définies à l'article 6 d</text:span><text:span text:style-name="T42">u présent arrêté.</text:span><text:change-start text:change-id="ct147574840"/></text:p>
      <text:p text:style-name="P34"><text:change-end text:change-id="ct147574840"/><text:change text:change-id="ct147576144"/>Les déversoirs d’orage ou assimilés (postes de relèvement) du système de collecte sont conçus et dimensionnés de manière à empêcher tout déversement par temps sec, à éviter tout déversement pour des débits inférieurs au débit de référence du <text:span text:style-name="T13">système de traitement des eaux usées. </text:span></text:p>
      <text:p text:style-name="P36">Les bassins d’orage stockent temporairement les eaux usées arrivant par temps de pluie et de les restituent progressivement au réseau d’eaux usées, en moins de 24 heures après l’événement pluvieux. Ce stockage est fermé et parfaitement étanche. Un système de rinçage du bassin est déclenché après chaque fonctionnement et permet ainsi de nettoyer le bassin. </text:p>
      <text:p text:style-name="P37"><text:span text:style-name="T23">Le système de collecte est régulièrement entretenu. </text:span><text:span text:style-name="T8">L’exploitation des bassins d’orage implique un entretien régulier des ouvrages dans le cadre général de l’exploitation du système de collecte.</text:span><text:change-start text:change-id="ct147576248"/></text:p>
      <text:p text:style-name="P36"><text:change-end text:change-id="ct147576248"/><text:change text:change-id="ct147576352"/></text:p>
      <text:p text:style-name="P112">Rejets</text:p>
      <text:p text:style-name="P36">Des dégrilleurs ou des grilles sont mis en place pour éviter tout rejet d’objet flottant par les déversoirs d’orage ou assimilés (postes de relèvement) en cas de déversement dans les conditions habituelles de fonctionnement. </text:p>
      <text:p text:style-name="P47">Le dispositif de rejet des déversoirs d’orage et de trop-pleins des postes de relèvement est aménagé de manière à réduire autant que possible la perturbation apportée au milieu récepteur et aux usages en aval de celui-ci. </text:p>
      <text:p text:style-name="P36"><text:span text:style-name="T68">Il permet une bonne diffusion des effluents dans le milieu récepteur, sans entraver l’écoulement du cours d’eau ni retenir les corps flottants. Le site du rejet est aménagé et entretenu (notamment par débroussaillage), afin de permettre un accès aisé par le service de la police de l’eau. </text:span>Les rejets sont aménagés pour éviter l’érosion au point de déversement et pour limiter la pollution des eaux réceptrices.<text:change-start text:change-id="ct147576456"/></text:p>
      <text:p text:style-name="P37"><text:change-end text:change-id="ct147576456"/><text:change text:change-id="ct147576560"/><text:span text:style-name="T8">Les déversoirs d’orage ou assimilés (postes de relèvement) n’ont pas de déversement en deçà de la pluie mensuelle. Pour ceux ayant un rejet dans les cours d’eau autres que le Rhône, l</text:span><text:span text:style-name="T21">e nombre de déversements d’eau brute au milieu naturel est de </text:span><text:span text:style-name="T8">12 au maximum par ouvrage du réseau de collecte.</text:span><text:change text:change-id="ct147576664"/><text:change-start text:change-id="ct147576768"/> <text:change-end text:change-id="ct147576768"/><text:span text:style-name="T65">Un plan des ouvrages est établi par le </text:span><text:span text:style-name="T69">permissionnaire ou son mandataire</text:span><text:span text:style-name="T65">, régulièrement mis à jour, notamment après chaque modification notable et daté. Il comprend notamment :</text:span></text:p>
      <text:list xml:id="list36302727" text:style-name="L12">
        <text:list-item>
          <text:p text:style-name="P162">les réseaux selon leur nature,</text:p>
        </text:list-item>
        <text:list-item>
          <text:p text:style-name="P162">l’ensemble des ouvrages et leurs équipements,</text:p>
        </text:list-item>
        <text:list-item>
          <text:p text:style-name="P162">les points de rejets dans les cours d’eau,</text:p>
        </text:list-item>
        <text:list-item>
          <text:p text:style-name="P162">les points de mesure de débit et de prélèvements d’échantillon (canaux de mesure, échantillonneurs, débitmètres...).</text:p>
        </text:list-item>
      </text:list>
      <text:p text:style-name="P41"><text:span text:style-name="T40">Il est tenu à la disposition du service de police de l’eau et des services d’incendie et de secours. </text:span><text:span text:style-name="T39">Un plan de récolement est remis à la police des eaux dans les troi</text:span><text:change-start text:change-id="ct147579672"/><text:span text:style-name="T39">s</text:span><text:change-end text:change-id="ct147579672"/><text:span text:style-name="T39"> mois qui suivent la réalisation des travaux.</text:span></text:p>
      <text:p text:style-name="P41"><text:change-start text:change-id="ct147580016"/></text:p>
      <text:p text:style-name="P39"><text:change-end text:change-id="ct147580016"/><text:change text:change-id="ct147580224"/><text:change text:change-id="ct147580120"/><text:change-start text:change-id="ct147580328"/>Raccordements<text:change-end text:change-id="ct147580328"/></text:p>
      <text:p text:style-name="P84">Les réseaux d'eaux pluviales des systèmes séparatifs ne doivent pas être raccordés au réseau des eaux usées du système de collecte, sauf justification expresse du permissionnaire ou son mandataire et à condition que le dimensionnement du réseau d'assainissement et du <text:span text:style-name="T13">système de traitement des eaux usées</text:span> le permettent. Au vu d’une étude, le permissionnaire ou son mandataire peut accepter de traiter des effluents non domestiques autres que ceux prévus dans le dossier initial dans la limite de la capacité nominale du <text:span text:style-name="T13">système de traitement des eaux usées</text:span> de l’<text:span text:style-name="T13">agglomération d’assainissement</text:span> de Vienne.</text:p>
      <text:p text:style-name="P36"><text:soft-page-break/>Conformément à l'article L. 1331‑10 du code de la santé publique, une autorisation de raccordement au réseau public est délivrée par la collectivité à laquelle appartient le réseau, pour chaque raccordement d'eaux résiduaires non domestiques traitées par le <text:span text:style-name="T13">système de traitement des eaux usées</text:span> de l’agglomération d’assainissement de Vienne. Ces autorisations de raccordement ainsi que leur modification, sont transmises au service de police de l'eau. Elles précisent les limites de qualité des effluents, les débits, les flux maxima rejetés au réseau de collecte et les contrôles réalisés le cas échéant.</text:p>
      <text:p text:style-name="P36">Ces effluents ne doivent pas contenir les substances figurant à l'annexe V de l'arrêté ministériel du 22 juin 2007, dans les concentrations susceptibles de conduire à une concentration dans les boues issues du traitement ou dans le milieu récepteur supérieure à celles qui sont fixées réglementairement. Si néanmoins une ou plusieurs de ces substances parviennent au <text:span text:style-name="T13">système de traitement des eaux usées</text:span> en quantité entraînant un dépassement de ces concentrations, le 'permissionnaire ou son mandataire du réseau d'assainissement procède immédiatement à des investigations sur le réseau de collecte et, en particulier, au niveau des principaux déversements d'eaux usées non domestiques dans ce réseau, en vue d'en déterminer l'origine. Dès l'identification de cette origine, l'autorité qui délivre les autorisations de déversement d'eaux usées non domestiques en application des dispositions de l'article L. 1331‑10 du code de la santé publique, doit prendre les mesures nécessaires pour faire cesser la pollution, sans préjudice des sanctions qui peuvent être prononcées en application des articles R. 216‑12 et L. 173-1 à L.173-4 du code de l'environnement et de l'article L.1337-2 du code de la santé publique.<text:change-start text:change-id="ct147580760"/></text:p>
      <text:p text:style-name="P36"><text:change-end text:change-id="ct147580760"/><text:change text:change-id="ct147580864"/>Des investigations du même type sont réalisées et les mêmes mesures sont prises lorsque ces substances se trouvent dans les boues produites par le <text:span text:style-name="T13">système de traitement des eaux usées</text:span> à des niveaux de concentration qui rendent impossibles la valorisation ou le recyclage de ces boues.</text:p>
      <text:p text:style-name="P36">Les matières solides, liquides ou gazeuses, y compris les matières de vidange, ainsi que les déchets (boues, refus de dégrillage, sables, graisses...) ne doivent pas être déversés dans le réseau d'assainissement. <text:span text:style-name="T15">Ils sont éliminés dans une filière adéquate conformément à la réglementation en vigueur.</text:span></text:p>
      <text:h text:style-name="Heading_20_3" text:outline-level="3">Contrôle de la qualité d'exécution</text:h>
      <text:p text:style-name="P36">Le <text:span text:style-name="T15">permissionnaire ou son mandataire</text:span> vérifie que les ouvrages de collecte ont été réalisés conformément aux règles de l'art.</text:p>
      <text:p text:style-name="P134">Les ouvrages de collecte font l'objet d'une procédure de réception réalisée par un opérateur accrédité conformément à l'article 7 de l'arrêté du 22 juin 2007. Le procès-verbal de cette réception est adressé par le <text:span text:style-name="T15">permissionnaire ou son mandataire</text:span> à l'entreprise chargée des travaux, au service de police de l'eau et à l'agence de l'eau dans un délai de 3 mois suivant la réception des travaux.</text:p>
      <text:p text:style-name="P132"/>
      <text:h text:style-name="P240" text:outline-level="3">Prescriptions relatives aux sous-produits</text:h>
      <text:p text:style-name="P105">Dispositions générales</text:p>
      <text:p text:style-name="P42">Le <text:span text:style-name="T67">permissionnaire ou son mandataire</text:span> prend toutes dispositions nécessaires dans la conception et l’exploitation du réseau pour assurer une bonne gestion des déchets (boues, flottants, sables, refus de dégrillage...), qui sont éliminés selon une filière conforme à la réglementation. </text:p>
      <text:p text:style-name="P42">Ces déchets sont éliminés dans des installations réglementaires permettant d’assurer la protection de l’environnement. Les déchets totalement ou partiellement valorisables sont, dans la mesure du possible, valorisés, selon leur nature, par des filières de traitement agrées dans des conditions conformes à la législation.</text:p>
      <text:p text:style-name="P42">La destination des déchets et tout changement de type de traitement ou d’élimination de ces déchets sont signalés au service de police de l’eau, dès que le permissionnaire ou son mandataire en a connaissance.<text:change-start text:change-id="ct147581080"/></text:p>
      <text:p text:style-name="P40"><text:change-end text:change-id="ct147581080"/><text:change text:change-id="ct147582904"/>Hygiène et sécurité</text:p>
      <text:p text:style-name="P47">Les ouvrages sont construits, équipés et exploités conformément à la réglementation en vigueur (code civil et code du travail). Outre les prescriptions réglementaires concernant la protection contre l’incendie et la sécurité des travailleurs, ainsi que celles relatives à l’environnement et celles relatives aux réactifs, ils sont conçus et réalisés pour limiter au maximum les risques d’accident et les nuisances pour le personnel. Le nombre d’agents est adapté en fonction des opérations à réaliser. Un préposé n’est jamais seul pour les interventions sur les bassins.</text:p>
      <text:h text:style-name="Heading_20_3" text:outline-level="3">Aménagement des abords</text:h>
      <text:p text:style-name="P47">Les voiries d’accès sont conçues de manière à faciliter la circulation et la manœuvre des véhicules.</text:p>
      <text:p text:style-name="P42"/>
      <text:h text:style-name="Heading_20_3" text:outline-level="3"><text:span text:style-name="T52">P</text:span>rescriptions relatives à l’entretien des équipements et des ouvrages</text:h>
      <text:p text:style-name="P42">Les ouvrages et équipements, notamment ceux concourants à la protection de l’environnement, qui sont susceptibles de créer des pollutions et des nuisances sont entretenus régulièrement et sont exploités de manière à minimiser la quantité totale de matières polluantes déversées dans tous les modes de fonctionnement. <text:change-start text:change-id="ct147583104"/></text:p>
      <text:p text:style-name="P42"><text:change-end text:change-id="ct147583104"/><text:change text:change-id="ct147583600"/>Des mesures sont mises en œuvre afin de prévenir toute dégradation des niveaux de rejet pendant les opérations de maintenance et d’entretien des ouvrages.</text:p>
      <text:p text:style-name="P133"/>
      <text:h text:style-name="Heading_20_1" text:outline-level="1">Moyens d’analyses, de surveillance, de contrôle du système de traitement</text:h>
      <text:h text:style-name="Heading_20_2" text:outline-level="2">Dispositions générales</text:h>
      <text:h text:style-name="P238" text:outline-level="3">Dispositif d’autosurveillance du système de collecte</text:h>
      <text:p text:style-name="P42">Conformément à l’arrêté ministériel du 22 juin 2007, en application de l’article L. 214-8 du code de l’environnement et de l’article R. 2224-15 du code général de collectivités territoriales, le permissionnaire ou son mandataire met en place une surveillance des systèmes de collecte des eaux usées en vue d’en maintenir et d’en vérifier l’efficacité :</text:p>
      <text:list xml:id="list36292989" text:style-name="L13">
        <text:list-item>
          <text:p text:style-name="P178">les déversoirs d’orage et dérivations éventuelles situés sur un tronçon destiné à collecter une charge brute de pollution organique par temps sec <text:span text:style-name="T62">supérieure à 120 kg/j de DBO5 et inférieure ou égale à 600 kg/j de DBO5</text:span> font l’objet d’une surveillance permettant d’estimer les périodes de déversement et les débits rejetés, </text:p>
        </text:list-item>
        <text:list-item>
          <text:p text:style-name="P178">les déversoirs d’orage et dérivations éventuelles situés sur un tronçon destiné à collecter une charge brute de pollution organique par temps sec <text:span text:style-name="T62">supérieure à 600 kg/j de DBO5</text:span> font l’objet d’une surveillance, permettant de mesurer en continu le débit et d’estimer la charge polluante (MES, DCO) déversée par temps de pluie ou par temps sec.</text:p>
        </text:list-item>
      </text:list>
      <text:p text:style-name="P42">Le tableau, Annexe n°1 du présent arrêté, liste l’estimation des charges brutes collectées ainsi que la classification et la surveillance à mettre en œuvre au regard de l’arrêté du 22 juin 2007.<text:change-start text:change-id="ct147587976"/></text:p>
      <text:p text:style-name="P29"><text:change-end text:change-id="ct147587976"/></text:p>
      <text:p text:style-name="P42"><text:change text:change-id="ct147588264"/><text:change text:change-id="ct147588120"/>Les ouvrages concernés par l’autosurveillance sont :</text:p>
      <table:table table:name="Tableau9" table:style-name="Tableau9">
        <table:table-column table:style-name="Tableau9.A" table:number-columns-repeated="3"/>
        <table:table-column table:style-name="Tableau9.D"/>
        <table:table-row>
          <table:table-cell table:style-name="Tableau9.A1" office:value-type="string">
            <text:p text:style-name="P33">Maître d’ouvrage</text:p>
          </table:table-cell>
          <table:table-cell table:style-name="Tableau9.A1" office:value-type="string">
            <text:p text:style-name="P33">Commune</text:p>
          </table:table-cell>
          <table:table-cell table:style-name="Tableau9.A1" office:value-type="string">
            <text:p text:style-name="P33">Nom du DO</text:p>
          </table:table-cell>
          <table:table-cell table:style-name="Tableau9.D1" office:value-type="string">
            <text:p text:style-name="P33">Autosurveillance</text:p>
          </table:table-cell>
        </table:table-row>
        <table:table-row>
          <table:table-cell table:style-name="Tableau9.A2" table:number-rows-spanned="14" office:value-type="string">
            <text:p text:style-name="P33">Vienn<text:change text:change-id="ct147593056"/>Agglo</text:p>
          </table:table-cell>
          <table:table-cell table:style-name="Tableau9.A2" office:value-type="string">
            <text:p text:style-name="P33">Chuzelles</text:p>
          </table:table-cell>
          <table:table-cell table:style-name="Tableau9.A2" office:value-type="string">
            <text:p text:style-name="P33">TP PR4</text:p>
          </table:table-cell>
          <table:table-cell table:style-name="Tableau9.D2" office:value-type="string">
            <text:p text:style-name="P33">[120 - 600]</text:p>
          </table:table-cell>
        </table:table-row>
        <table:table-row>
          <table:covered-table-cell/>
          <table:table-cell table:style-name="Tableau9.A2" table:number-rows-spanned="2" office:value-type="string">
            <text:p text:style-name="P33">Estrablin</text:p>
          </table:table-cell>
          <table:table-cell table:style-name="Tableau9.A2" office:value-type="string">
            <text:p text:style-name="P33">TP PR STEP</text:p>
          </table:table-cell>
          <table:table-cell table:style-name="Tableau9.D2" office:value-type="string">
            <text:p text:style-name="P33">[120 - 600]</text:p>
          </table:table-cell>
        </table:table-row>
        <table:table-row>
          <table:covered-table-cell/>
          <table:covered-table-cell/>
          <table:table-cell table:style-name="Tableau9.A2" office:value-type="string">
            <text:p text:style-name="P33">TP Bassin d’orage</text:p>
          </table:table-cell>
          <table:table-cell table:style-name="Tableau9.D2" office:value-type="string">
            <text:p text:style-name="P33">[120 - 600]</text:p>
          </table:table-cell>
        </table:table-row>
        <table:table-row>
          <table:covered-table-cell/>
          <table:table-cell table:style-name="Tableau9.A2" table:number-rows-spanned="9" office:value-type="string">
            <text:p text:style-name="P33">Vienne</text:p>
          </table:table-cell>
          <table:table-cell table:style-name="Tableau9.A2" office:value-type="string">
            <text:p text:style-name="P33">DO06 Grand Estressin</text:p>
          </table:table-cell>
          <table:table-cell table:style-name="Tableau9.D2" office:value-type="string">
            <text:p text:style-name="P33">[120 - 600]</text:p>
          </table:table-cell>
        </table:table-row>
        <table:table-row>
          <table:covered-table-cell/>
          <table:covered-table-cell/>
          <table:table-cell table:style-name="Tableau9.A2" office:value-type="string">
            <text:p text:style-name="P33">DO08 PR Sevenne</text:p>
          </table:table-cell>
          <table:table-cell table:style-name="Tableau9.D2" office:value-type="string">
            <text:p text:style-name="P33">&gt;600</text:p>
          </table:table-cell>
        </table:table-row>
        <table:table-row>
          <table:covered-table-cell/>
          <table:covered-table-cell/>
          <table:table-cell table:style-name="Tableau9.A2" office:value-type="string">
            <text:p text:style-name="P33">DO46 Place Pichat</text:p>
          </table:table-cell>
          <table:table-cell table:style-name="Tableau9.D2" office:value-type="string">
            <text:p text:style-name="P33">[120 - 600]</text:p>
          </table:table-cell>
        </table:table-row>
        <table:table-row>
          <table:covered-table-cell/>
          <table:covered-table-cell/>
          <table:table-cell table:style-name="Tableau9.A2" office:value-type="string">
            <text:p text:style-name="P33">TP PR Gère</text:p>
          </table:table-cell>
          <table:table-cell table:style-name="Tableau9.D2" office:value-type="string">
            <text:p text:style-name="P33">&gt;600</text:p>
          </table:table-cell>
        </table:table-row>
        <table:table-row>
          <table:covered-table-cell/>
          <table:covered-table-cell/>
          <table:table-cell table:style-name="Tableau9.A2" office:value-type="string">
            <text:p text:style-name="P33">TP refoul PR Gère</text:p>
          </table:table-cell>
          <table:table-cell table:style-name="Tableau9.D2" office:value-type="string">
            <text:p text:style-name="P33">&gt;600</text:p>
          </table:table-cell>
        </table:table-row>
        <table:table-row>
          <table:covered-table-cell/>
          <table:covered-table-cell/>
          <table:table-cell table:style-name="Tableau9.A2" office:value-type="string">
            <text:p text:style-name="P33">TP PR Vienne Sud</text:p>
          </table:table-cell>
          <table:table-cell table:style-name="Tableau9.D2" office:value-type="string">
            <text:p text:style-name="P33">&gt;600</text:p>
          </table:table-cell>
        </table:table-row>
        <table:table-row>
          <table:covered-table-cell/>
          <table:covered-table-cell/>
          <table:table-cell table:style-name="Tableau9.A2" office:value-type="string">
            <text:p text:style-name="P33">TP Bassin d’orage Vienne Nord</text:p>
          </table:table-cell>
          <table:table-cell table:style-name="Tableau9.D2" office:value-type="string">
            <text:p text:style-name="P33">&gt;600</text:p>
          </table:table-cell>
        </table:table-row>
        <table:table-row>
          <table:covered-table-cell/>
          <table:covered-table-cell/>
          <table:table-cell table:style-name="Tableau9.A2" office:value-type="string">
            <text:p text:style-name="P33">TP Bassin d’orage D<text:change text:change-id="ct147595280"/>yant Vienne</text:p>
          </table:table-cell>
          <table:table-cell table:style-name="Tableau9.D2" office:value-type="string">
            <text:p text:style-name="P33">&gt;600</text:p>
          </table:table-cell>
        </table:table-row>
        <table:table-row>
          <table:covered-table-cell/>
          <table:covered-table-cell/>
          <table:table-cell table:style-name="Tableau9.A2" office:value-type="string">
            <text:p text:style-name="P33">TP Bassin d’orage Vienne Sud</text:p>
          </table:table-cell>
          <table:table-cell table:style-name="Tableau9.D2" office:value-type="string">
            <text:p text:style-name="P33">&gt;600</text:p>
          </table:table-cell>
        </table:table-row>
        <table:table-row>
          <table:covered-table-cell/>
          <table:table-cell table:style-name="Tableau9.A2" table:number-rows-spanned="2" office:value-type="string">
            <text:p text:style-name="P33">Villette de Vienne</text:p>
          </table:table-cell>
          <table:table-cell table:style-name="Tableau9.A2" office:value-type="string">
            <text:p text:style-name="P33">TP PR2 transit Sevenne</text:p>
          </table:table-cell>
          <table:table-cell table:style-name="Tableau9.D2" office:value-type="string">
            <text:p text:style-name="P33">[120 - 600]</text:p>
          </table:table-cell>
        </table:table-row>
        <table:table-row>
          <table:covered-table-cell/>
          <table:covered-table-cell/>
          <table:table-cell table:style-name="Tableau9.A2" office:value-type="string">
            <text:p text:style-name="P33">TP PR2 prim transit Sevenne</text:p>
          </table:table-cell>
          <table:table-cell table:style-name="Tableau9.D2" office:value-type="string">
            <text:p text:style-name="P33">[120 - 600]</text:p>
          </table:table-cell>
        </table:table-row>
      </table:table>
      <text:p text:style-name="P42"><text:change-start text:change-id="ct147599408"/></text:p>
      <text:p text:style-name="P29"><text:change-end text:change-id="ct147599408"/><text:change text:change-id="ct147599720"/><text:change text:change-id="ct147599552"/>En vue de la réalisation de la surveillance des ouvrages d’assainissement et du milieu récepteur des rejets, le permissionnaire ou son mandataire rédige un manuel décrivant de manière précise son organisation interne, ses méthodes d’exploitation, de contrôle et d’analyse, la localisation des points de mesure et de prélèvements, la liste et la définition des points nécessaires au paramétrage des installations en vue de la transmission des données, la liste des points de contrôle des équipements soumis à une inspection périodique de prévention des pannes, les organismes extérieurs à qui il confie tout ou partie de la surveillance, la qualification des personnes associées à ce dispositif. Ce manuel fait mention des normes auxquelles souscrivent les équipements et les procédés utilisés. Il intègre les mentions associées à la mise en œuvre du format informatique d’échange de données « SANDRE » mentionné au V du présent article.</text:p>
      <text:p text:style-name="P42"><text:change-start text:change-id="ct147599864"/>Un document commun à l’ensemble des maîtres d’ouvrage de l’agglomération d’assainissement de Vienne peut regrouper ces éléments.</text:p>
      <text:p text:style-name="P42"><text:change-end text:change-id="ct147599864"/>Ce manuel est mis à jour et transmis au service chargé de la police de l’eau pour validation et à l’agence de l’eau dans le mois suivant la mise en service de chaque ouvrage. Il est régulièrement mis à jour.</text:p>
      <text:p text:style-name="P42"/>
      <text:h text:style-name="Heading_20_3" text:outline-level="3">Fréquences d’autosurveillance</text:h>
      <text:p text:style-name="P42">Le programme d’autosurveillance sur les différents points de surveillance du réseau <text:s/>et sur les DO listés à l’article 4.1.1 est réalisé par le permissionnaire ou son mandataire selon le programme ci-dessous :</text:p>
      <text:p text:style-name="P41">Aspect quantitatif :</text:p>
      <text:p text:style-name="P41">Le permissionnaire :</text:p>
      <text:list xml:id="list36314069" text:style-name="L14">
        <text:list-item>
          <text:p text:style-name="P186">estime les périodes de déversement et les débits rejetés pour les déversoirs d’orage et dérivations situés sur un tronçon destiné à collecter une charge brute de pollution organique par temps sec supérieure à 120 kg de DBO5 par jour et inférieure ou égale à 600 kg de DBO5 par jour.</text:p>
        </text:list-item>
        <text:list-item>
          <text:p text:style-name="P186">mesure en continu le débit pour ceux situés sur un tronçon <text:s/>destiné à collecter une charge brute de pollution organique par temps sec supérieure à 600 kg de DBO5 par jour</text:p>
        </text:list-item>
      </text:list>
      <text:p text:style-name="P41">.</text:p>
      <table:table table:name="Tableau8" table:style-name="Tableau8">
        <table:table-column table:style-name="Tableau8.A"/>
        <table:table-column table:style-name="Tableau8.B"/>
        <table:table-column table:style-name="Tableau8.C"/>
        <table:table-row>
          <table:table-cell table:style-name="Tableau8.A1" office:value-type="string">
            <text:p text:style-name="P42">Paramètres</text:p>
          </table:table-cell>
          <table:table-cell table:style-name="Tableau8.A1" office:value-type="string">
            <text:p text:style-name="P42">Unités</text:p>
          </table:table-cell>
          <table:table-cell table:style-name="Tableau8.C1" office:value-type="string">
            <text:p text:style-name="P42">Fréquences</text:p>
          </table:table-cell>
        </table:table-row>
        <table:table-row>
          <table:table-cell table:style-name="Tableau8.A2" office:value-type="string">
            <text:p text:style-name="P42">Débit</text:p>
          </table:table-cell>
          <table:table-cell table:style-name="Tableau8.A2" office:value-type="string">
            <text:p text:style-name="P42"><text:s/>m³/j</text:p>
          </table:table-cell>
          <table:table-cell table:style-name="Tableau8.C2" office:value-type="string">
            <text:p text:style-name="P42">Tous les jours </text:p>
          </table:table-cell>
        </table:table-row>
        <table:table-row>
          <table:table-cell table:style-name="Tableau8.A2" office:value-type="string">
            <text:p text:style-name="P42">Pluviométrie</text:p>
          </table:table-cell>
          <table:table-cell table:style-name="Tableau8.A2" office:value-type="string">
            <text:p text:style-name="P42"><text:s text:c="2"/>mm</text:p>
          </table:table-cell>
          <table:table-cell table:style-name="Tableau8.C2" office:value-type="string">
            <text:p text:style-name="P42">Tous les jours</text:p>
          </table:table-cell>
        </table:table-row>
      </table:table>
      <text:p text:style-name="P42"><text:change-start text:change-id="ct147604888"/></text:p>
      <text:p text:style-name="P42"/>
      <text:p text:style-name="P42"><text:change-end text:change-id="ct147604888"/></text:p>
      <text:p text:style-name="P42">Analyses des effluents :</text:p>
      <text:p text:style-name="P42">Le permissionnaire estime la charge polluante (MES, DCO) déversée par temps de pluie ou par temps sec<text:change-start text:change-id="ct147605032"/> par les ouvrages situés sur un tronçon destiné à collecter une charge brute de pollution organique par temps sec supérieure à 600 kg/j de DBO5<text:change-end text:change-id="ct147605032"/>.<text:change-start text:change-id="ct147605208"/></text:p>
      <text:p text:style-name="P29"><text:change-end text:change-id="ct147605208"/></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42">Paramètres</text:p>
          </table:table-cell>
          <table:table-cell table:style-name="Tableau13.A1" office:value-type="string">
            <text:p text:style-name="P42">Unités</text:p>
          </table:table-cell>
          <table:table-cell table:style-name="Tableau13.C1" office:value-type="string">
            <text:p text:style-name="P42">Fréquences</text:p>
          </table:table-cell>
        </table:table-row>
        <table:table-row>
          <table:table-cell table:style-name="Tableau13.A2" office:value-type="string">
            <text:p text:style-name="P42">Demande chimique en oxygène : DCO</text:p>
          </table:table-cell>
          <table:table-cell table:style-name="Tableau13.A2" office:value-type="string">
            <text:p text:style-name="P42">mg d'O2/l et kg d'O2/j</text:p>
          </table:table-cell>
          <table:table-cell table:style-name="Tableau13.C2" office:value-type="string">
            <text:p text:style-name="P42"><text:s/>Estimation pour chaque rejet</text:p>
          </table:table-cell>
        </table:table-row>
        <table:table-row>
          <table:table-cell table:style-name="Tableau13.A2" office:value-type="string">
            <text:p text:style-name="P42">Matières en Suspension : MES</text:p>
          </table:table-cell>
          <table:table-cell table:style-name="Tableau13.A2" office:value-type="string">
            <text:p text:style-name="P42">mg/l et kg/j</text:p>
          </table:table-cell>
          <table:table-cell table:style-name="Tableau13.C2" office:value-type="string">
            <text:p text:style-name="P42"><text:s/>Estimation pour chaque rejet</text:p>
          </table:table-cell>
        </table:table-row>
      </table:table>
      <text:p text:style-name="P42"/>
      <text:p text:style-name="P42">Données mensuelles de fonctionnement (relevé périodique) :</text:p>
      <text:list xml:id="list36311080" text:style-name="L15">
        <text:list-item>
          <text:p text:style-name="P179">Consommation de réactifs et d’énergie,</text:p>
        </text:list-item>
        <text:list-item>
          <text:p text:style-name="P179">Production de produits de curage en poids de matières sèches.</text:p>
        </text:list-item>
      </text:list>
      <text:p text:style-name="P42">Une campagne de mesure des micro-polluants dans les rejets unitaires par temps de pluie est réalisée annuellement. La liste des paramètres à rechercher est définie par la circulaire du 29 septembre 2010 relative à la surveillance de la présence de certains micro-polluants.</text:p>
      <text:p text:style-name="P42">Le permissionnaire ou son mandataire consigne les résultats de l’ensemble des contrôles effectués dans un registre qu’il tient à disposition du service chargé de la police de l’eau et de l’agence de l’eau.</text:p>
      <text:h text:style-name="P237" text:outline-level="2">Contrôle du dispositif d'autosurveillance</text:h>
      <text:p text:style-name="P32">Le service de police de l’eau ou son mandataire peut s’assurer par des visites périodiques de la bonne représentativité des données fournies et de la pertinence du dispositif mis en place. Il peut vérifier la qualité du dispositif de mesure et des prélèvements. </text:p>
      <text:p text:style-name="P41"><text:span text:style-name="T41">Doivent être tenus à disposition du service de police de l’eau et de l’agence de l’eau</text:span><text:span text:style-name="T41"> </text:span><text:span text:style-name="T41">:</text:span></text:p>
      <text:list xml:id="list36310356" text:style-name="L16">
        <text:list-item>
          <text:p text:style-name="P171">un registre comportant l’ensemble des informations relatives à l’autosurveillance du réseau d’assainissement (surverse de déversoir d’orage, trop-plein du bassin d’orage...), </text:p>
        </text:list-item>
        <text:list-item>
          <text:p text:style-name="P171">les données d’autosurveillance des raccordements non-domestiques,</text:p>
        </text:list-item>
        <text:list-item>
          <text:p text:style-name="P171">un manuel d’autosurveillance du système de collecte tenu par l’exploitant.</text:p>
        </text:list-item>
      </text:list>
      <text:p text:style-name="P42">Le permissionnaire ou son mandataire procède annuellement au contrôle du fonctionnement du dispositif d’autosurveillance. Dans leur périmètre d’intervention, les agences de l’eau s’assurent par une expertise technique régulière de la présence des dispositifs de mesure de débits et de prélèvement d’échantillons, de leur bon fonctionnement, ainsi que des conditions d’exploitation de ces dispositifs, des conditions de transport et de stockage des échantillons prélevés, de la réalisation des analyses des paramètres fixés par le présent arrêté. </text:p>
      <text:h text:style-name="Heading_20_2" text:outline-level="2">Contrôles inopinés</text:h>
      <text:p text:style-name="P32">Le service de police de l’eau peut procéder à des contrôles inopinés du respect des prescriptions du présent arrêté. </text:p>
      <text:p text:style-name="P41"><text:span text:style-name="T41">Le service de police de l’eau se réserve le droit de pratiquer ou de demander en tant que de besoins des vérifications inopinées complémentaires, notamment en cas de présomption d’infraction aux lois et règlements en vigueur ou de non-conformité aux disposition</text:span>s de la présente autorisation.</text:p>
      <text:p text:style-name="P144"><text:change-start text:change-id="ct147614400"/></text:p>
      <text:p text:style-name="P223"><text:change-end text:change-id="ct147614400"/><text:change text:change-id="ct147615936"/><text:change-start text:change-id="ct147616040"/>Informations et transmissions obligatoires<text:change-end text:change-id="ct147616040"/></text:p>
      <text:h text:style-name="Heading_20_2" text:outline-level="2">Transmissions préalables</text:h>
      <text:h text:style-name="Heading_20_3" text:outline-level="3">Périodes d’entretien</text:h>
      <text:p text:style-name="P32">Le permissionnaire ou son mandataire informe le service de police de l’eau au moins 1 mois à l’avance des périodes d’entretien et de réparations prévisibles de l’installation et de la nature des opérations susceptibles d’avoir un impact sur la qualité des eaux. Les caractéristiques des déversements (flux, charge) pendant cette période et les mesures prises pour en réduire l’impact sur le milieu récepteur <text:change-start text:change-id="ct147616144"/>lui <text:change-end text:change-id="ct147616144"/>sont <text:change text:change-id="ct147616512"/>précisées. Le service de police de l’eau peut, si nécessaire, demander le report de ces opérations ou prescrire des mesures visant à en réduire les effets.</text:p>
      <text:h text:style-name="Heading_20_3" text:outline-level="3">Modification des installations</text:h>
      <text:p text:style-name="P32">Les dispositions définies à l’article 9 du présent arrêté s’appliquent.</text:p>
      <text:h text:style-name="Heading_20_2" text:outline-level="2">Transmissions immédiates</text:h>
      <text:h text:style-name="Heading_20_3" text:outline-level="3">Incident grave - Accident</text:h>
      <text:p text:style-name="P32">Le permissionnaire ou son mandataire est tenu de déclarer au préfet désigné selon l’article R 214‑41, dès qu'il en a connaissance, les accidents ou incidents intéressant les installations, ouvrages, travaux ou activités faisant l'objet de la présente autorisation qui sont de nature à porter atteinte aux intérêts mentionnés à l'article L. 211-1 du code de l'environnement. Le permissionnaire ou son mandataire remet, rapidement, un rapport précisant les causes et les circonstances de l’accident ainsi que les mesures mises en œuvre et envisagées pour éviter son renouvellement.</text:p>
      <text:p text:style-name="P32">Sans préjudice des mesures que pourront prescrire les préfets, le permissionnaire ou son mandataire devra prendre ou faire prendre toutes dispositions nécessaires pour mettre fin aux causes de l'incident ou accident, pour évaluer ses conséquences et y remédier.</text:p>
      <text:p text:style-name="P46"><text:span text:style-name="T53">Tout événement (interruption de fonctionnement, opération d’entretien) à partir du réseau de collecte, notamment des postes de relèvement et des déversoirs d’orage, impactant le fonctionnement du </text:span><text:span text:style-name="T24">système de traitement des eaux usées</text:span><text:span text:style-name="T53"> et le milieu récepteur doit être signalé dans les meilleurs délais au service de police de l’eau</text:span><text:span text:style-name="T54"> et au gestionnaire du </text:span><text:span text:style-name="T25">système de traitement des eaux usées</text:span><text:span text:style-name="T53">, avec les éléments d’information sur les dispositions prises pour en minimiser les impacts et les délais de dépannage.</text:span></text:p>
      <text:p text:style-name="P32">Le permissionnaire demeure responsable des accidents ou dommages qui seraient la conséquence de l'activité ou de l'exécution des travaux et de l'aménagement.</text:p>
      <text:h text:style-name="Heading_20_2" text:outline-level="2">Transmissions mensuelles <text:span text:style-name="T15">des bilans</text:span></text:h>
      <text:p text:style-name="P32"><text:span text:style-name="T15">Le permissionnaire ou son mandataire assure la transmission, des résultats (quantité – qualité – commentaires) d’autosurveillance du réseau de collecte des eaux usées produits, validés. Il</text:span> transmet au service de police de l’eau, dans le courant du mois M+1, les résultats des mesures d’autosurveillance du mois M sur le <text:span text:style-name="T13">système de collecte des eaux usées de son domaine de compétence</text:span>.</text:p>
      <text:p text:style-name="P32">Ces transmissions sont faites sous format informatique d’échange de données « SANDRE ».</text:p>
      <text:p text:style-name="P32">Ces transmissions doivent comporter :</text:p>
      <text:list xml:id="list36303571" text:style-name="L17">
        <text:list-item>
          <text:p text:style-name="P172">les résultats des points réglementaires d’autosurveillance observés durant la période considérée concernant l’ensemble des paramètres caractérisant les eaux usées et le rejet,</text:p>
        </text:list-item>
        <text:list-item>
          <text:p text:style-name="P172">les dates de prélèvements et de mesures,</text:p>
        </text:list-item>
        <text:list-item>
          <text:p text:style-name="P187"><text:span text:style-name="T41">la quantité mensuelle des sous-produits de curage et de décantation du réseau de collecte de <text:s/>l’</text:span><text:span text:style-name="T18">agglomération d’assainissement</text:span><text:span text:style-name="T41"> (matières sèches) ainsi que leur destination,</text:span><text:change-start text:change-id="ct147620640"/></text:p>
          <text:p text:style-name="P213"><text:change-end text:change-id="ct147620640"/></text:p>
        </text:list-item>
        <text:list-item>
          <text:p text:style-name="P172">les résultats concernant les mesures d’autosurveillance sur les raccordements d’effluents non domestiques dans le réseau d’assainissement.</text:p>
        </text:list-item>
      </text:list>
      <text:p text:style-name="P97"/>
      <text:p text:style-name="P69"/>
      <text:h text:style-name="Heading_20_2" text:outline-level="2">Transmissions annuelles</text:h>
      <text:p text:style-name="P32"/>
      <text:p text:style-name="P41"><text:span text:style-name="T41">Le </text:span><text:span text:style-name="T43">permissionnaire ou son mandataire</text:span><text:span text:style-name="T41"> doit transm</text:span>ettre :</text:p>
      <text:list xml:id="list36317435" text:style-name="L18">
        <text:list-item>
          <text:p text:style-name="P173">au plus tard le 1er mars de l’année N+1 au service de police de l’eau et à l’agence de l’eau un bilan annuel de l’autosurveillance du réseau relevant de sa compétence en assainissement collectif de l’année N, comportant : une synthèse du registre transmis sous format informatique d’échange de données « SANDRE », reprenant la synthèse des résultats d’autosurveillance<text:span text:style-name="T13"> </text:span>:</text:p>
        </text:list-item>
        <text:list-item>
          <text:p text:style-name="P205">les dates de prélèvement, les débits et le résultat des mesures,</text:p>
        </text:list-item>
        <text:list-item>
          <text:p text:style-name="P205">les quantités de sous-produits (sables, refus de dégrillage,...) et leur destination, </text:p>
        </text:list-item>
        <text:list-item>
          <text:p text:style-name="P205">l’énergie consommée, </text:p>
        </text:list-item>
        <text:list-item>
          <text:p text:style-name="P205">le bilan de la surveillance RSDE dans les rejets unitaires par temps de pluie,</text:p>
        </text:list-item>
        <text:list-item>
          <text:p text:style-name="P205">les incidents survenus, </text:p>
        </text:list-item>
        <text:list-item>
          <text:p text:style-name="P205">la synthèse des résultats d’analyses des rejets autres que domestiques collectés par le réseau,</text:p>
        </text:list-item>
        <text:list-item>
          <text:p text:style-name="P173">un rapport justifiant la qualité et la fiabilité du dispositif d’autosurveillance mis en place (prélèvement, transport, stockage des échantillons, mesures analytiques et exploitations), </text:p>
        </text:list-item>
        <text:list-item>
          <text:p text:style-name="P188"><text:span text:style-name="T37">tout élément utile à l’analyse et à l’interprétation : ces résultats sont corrélés avec les performances</text:span><text:span text:style-name="T41"> du système d’assainissement (réseau et </text:span><text:span text:style-name="T18">système de traitement des eaux usées</text:span><text:span text:style-name="T41">).</text:span></text:p>
        </text:list-item>
      </text:list>
      <text:p text:style-name="P41"><text:span text:style-name="T41">Le permissionnaire du réseau ou son mandataire transmet les données d’autosurveillance du réseau au maître d’ouvrage ou l’exploitant du </text:span><text:span text:style-name="T18">système de traitement des eaux usées</text:span><text:span text:style-name="T41">. </text:span><text:span text:style-name="T42">Le permissionnaire ou son mandataire produit annuellement un bilan des raccordements, des contrôles effectués. Les </text:span><text:span text:style-name="T42">résultats de l’autosurveillance des établissements non-domestiques raccordés au réseau de collecte sont joint au bilan annuel. </text:span><text:span text:style-name="T41">Il produit l’analyse et les commentaires des données </text:span><text:span text:style-name="T18">du réseau de collecte </text:span><text:span text:style-name="T41">au bilan annuel d’autosurveillance chaque fin d’année calendaire et le transmet au service de police de l’eau et à l’agence de l’eau au plus tard le 1er mars de l’année N+1</text:span>.</text:p>
      <text:p text:style-name="P41"/>
      <text:h text:style-name="Heading_20_1" text:outline-level="1">Moyens d’intervention en cas d’incident ou d’accident</text:h>
      <text:p text:style-name="P42">Le permissionnaire ou son mandataire doivent pouvoir justifier à tout moment des dispositions prises pour s’assurer de la bonne marche de l’installation et assurer un niveau de fiabilité du système d’assainissement compatible avec le présent arrêté.</text:p>
      <text:p text:style-name="P42">Sans préjudice des mesures que pourront prescrire les préfets, le permissionnaire ou son mandataire doit prendre ou faire prendre toutes dispositions nécessaires pour mettre fin aux causes de l’incident ou de l’accident, pour évaluer ses conséquences et y remédier. Le permissionnaire demeure responsable des accidents ou dommages qui seraient la conséquence de l’activité ou de l’exécution des travaux et de l’aménagement du <text:span text:style-name="T13">système de traitement des eaux usées</text:span>.<text:change-start text:change-id="ct147631176"/></text:p>
      <text:p text:style-name="P29"><text:change-end text:change-id="ct147631176"/></text:p>
      <text:p text:style-name="P42">Le permissionnaire ou son mandataire met en œuvre tous les moyens pour que ces dysfonctionnements soient très limités dans le temps. Le personnel d’exploitation doit avoir reçu une formation adéquate lui permettant de réagir dans toutes les situations de fonctionnement. Les effluents peuvent être partiellement ou pas collectés pendant les périodes d’entretien et de réparation prévisibles. A cet effet, l’exploitant tient à jour un manuel d’entretien mentionnant :</text:p>
      <text:list xml:id="list36313477" text:style-name="L19">
        <text:list-item>
          <text:p text:style-name="P180">les incidents, pannes et défauts de matériels recensés et les mesures prises pour y remédier,</text:p>
        </text:list-item>
        <text:list-item>
          <text:p text:style-name="P180">les procédures à observer par le personnel de maintenance,</text:p>
        </text:list-item>
        <text:list-item>
          <text:p text:style-name="P180">un calendrier prévisionnel d’entretien préventif des ouvrages de collecte.</text:p>
        </text:list-item>
      </text:list>
      <text:p text:style-name="P102">Le permissionnaire ou son mandataire doit disposer de réserves suffisantes de produits ou matières consommables et d’éléments d’équipements utilisés de manière courante ou occasionnellement pour assurer la protection de l’environnement et lutter contre un sinistre éventuel.</text:p>
      <text:p text:style-name="P102">Des dispositions de surveillance renforcée sont prises par le permissionnaire ou son mandataire, lors de circonstances particulières pendant lesquelles l’exploitant ne peut pas assurer la collecte de l’ensemble des effluents. Il en est ainsi dans les circonstances exceptionnelles (inondation, séisme, panne, rejet accidentel, etc.) et en cas d’accident ou d’incident sur le <text:span text:style-name="T13">système de traitement des eaux usées</text:span> ou sur le système de collecte. L’exploitant doit alors estimer journellement le flux de matières polluantes rejetées au milieu dans ces circonstances. Cette évaluation porte par des mesures journalières au minimum sur le débit, la DCO, les MES, l’azote ammoniacal aux points de rejet, et l’impact sur le milieu récepteur et ses usages.</text:p>
      <text:h text:style-name="P225" text:outline-level="1">Prescriptions relatives aux nuisances</text:h>
      <text:p text:style-name="P115"><text:span text:style-name="T37">Les installations sont construites, équipées et exploitées de façon que leur fonctionnement ne puisse être à l’origine de nuisances susceptibles de compromettre la santé ou la sécurité du voisinage ou de constituer une gêne pour sa tranquillité</text:span>.</text:p>
      <text:h text:style-name="Heading_20_2" text:outline-level="2">Prévention des nuisances sonores</text:h>
      <text:p text:style-name="P104">En application de l’article R1334-33 du code de la Santé Publique inséré par le Décret nº 2006‑1099 du 31 août 2006 qui vise à protéger la population, les valeurs limites de l’émergence au droit des tiers sont de 5 dB(A) en période diurne et de 3 dB(A) en période nocturne (de 22h à 7 h), valeurs auxquelles s’ajoute un terme correctif en dB(A) en fonction de la durée cumulée d’apparition du bruit particulier.</text:p>
      <text:p text:style-name="P104">Le niveau sonore à l’intérieur des locaux doit respecter la législation en vigueur, à savoir le niveau maximum de bruit dans les locaux où les travailleurs sont appelés à intervenir régulièrement est limité à 87 dB(A). Si des dépassements occasionnels de ce seuil sont prévisibles, des protections individuelles sont mises à disposition.</text:p>
      <text:h text:style-name="Heading_20_2" text:outline-level="2">Prévention des odeurs</text:h>
      <text:p text:style-name="P104">L’émission d’odeurs provenant des ouvrages du réseau de collecte des eaux usées et des installations annexes (stockage de sous-produits, déchets...) ne doivent pas constituer une source de nuisances.</text:p>
      <text:h text:style-name="P236" text:outline-level="2" text:is-list-header="true"/>
      <text:p text:style-name="P65"><text:change-start text:change-id="ct147636520"/></text:p>
      <text:p text:style-name="P77"><text:change-end text:change-id="ct147636520"/></text:p>
      <text:p text:style-name="P124">Titre III - DISPOSITIONS GENERALES</text:p>
      <text:p text:style-name="P46"/>
      <text:h text:style-name="Heading_20_1" text:outline-level="1"><text:span text:style-name="T61">Durée de l'autorisation</text:span> </text:h>
      <text:p text:style-name="P117">La présente autorisation est accordée sans limite de délai.</text:p>
      <text:h text:style-name="Heading_20_1" text:outline-level="1">Conformité au dossier et modifications</text:h>
      <text:p text:style-name="P46">Les installations, ouvrages, travaux ou activités, objets de la présente autorisation, sont situées, installées et exploitées conformément aux plans et contenu du dossier de demande d’autorisation <text:span text:style-name="T20">et</text:span> aux prescriptions du présent arrêté sans préjudice des dispositions de la présente autorisation.</text:p>
      <text:p text:style-name="P46">Toute modification apportée aux ouvrages, installations, à leur mode d’utilisation, à la réalisation des travaux ou à l’aménagement en résultant, à l’exercice des activités ou à leur voisinage et entraînant un changement notable des éléments du dossier de demande d’autorisation doit être portée, avant sa réalisation à la connaissance du préfet désigné selon l’article R 214‑41, conformément aux dispositions de l’article <text:s/>R. 214-18 du code de l’environnement.</text:p>
      <text:h text:style-name="Heading_20_1" text:outline-level="1">Caractère de l'autorisation</text:h>
      <text:p text:style-name="P46">L’autorisation est accordée à titre personnel, précaire et révocable sans indemnité de l'État exerçant ses pouvoirs de police.</text:p>
      <text:p text:style-name="P46">Faute par le permissionnaire de se conformer aux dispositions prescrites, l'administration pourra prononcer la déchéance de la présente autorisation et prendre les mesures nécessaires pour faire disparaître aux frais du permissionnaire tout dommage provenant de son fait, ou pour prévenir ces dommages dans l'intérêt de l'environnement de la sécurité et de la santé publique, sans préjudice de l'application des dispositions pénales relatives aux contraventions au code de l'environnement.</text:p>
      <text:p text:style-name="P46">Il en est de même dans le cas où, après s'être conformé aux dispositions prescrites, le permissionnaire changerait ensuite l'état des lieux fixé par la présente autorisation, sans y être préalablement autorisé, ou s'il ne maintenait pas constamment les installations en état normal de bon fonctionnement.</text:p>
      <text:h text:style-name="Heading_20_1" text:outline-level="1">Remise en état des lieux </text:h>
      <text:p text:style-name="P127">Si le permissionnaire souhaite cesser l’exploitation des ouvrages et des installations avant l’échéance de la présente autorisation, il en informe le préfet désigné selon l’article R 214‑41 et fait parvenir un projet de remise en état des lieux avec les éléments de nature à justifier celui-ci.</text:p>
      <text:h text:style-name="Heading_20_1" text:outline-level="1">Accès aux installations</text:h>
      <text:p text:style-name="P42">Les personnes étrangères à l’exploitation des ouvrages n'ont pas libre accès aux ouvrages. L’interdiction d’accès au public est clairement signalée.</text:p>
      <text:p text:style-name="P46">Les agents mentionnés à l’article L.216‑3 du code de l’environnement notamment ceux chargés de la police de l'eau et des milieux aqu<text:span text:style-name="T15">atiques ou leurs mandataires ont libre accès aux installations, ouvrages, travaux ou activités autorisés par la présente autorisation, dans les conditions fixées par le code de l'environnement. Ils peuvent demander communication de toute pièce utile au contrôle de la bonne exécution du présent arrêté.</text:span><text:change-start text:change-id="ct147640000"/></text:p>
      <text:p text:style-name="P73"><text:change-end text:change-id="ct147640000"/></text:p>
      <text:h text:style-name="Heading_20_1" text:outline-level="1">Droits des tiers</text:h>
      <text:p text:style-name="P46">Les droits des tiers sont et demeurent expressément réservés.</text:p>
      <text:h text:style-name="Heading_20_1" text:outline-level="1">Sanctions</text:h>
      <text:p text:style-name="P41">Toute infraction aux dispositions du présent arrêté relève des articles R. 216‑12 et L. 173‑1 à L. 173‑4 du code de l'environnement.</text:p>
      <text:h text:style-name="Heading_20_1" text:outline-level="1">Autres réglementations</text:h>
      <text:p text:style-name="P46">La présente autorisation ne dispense en aucun cas le permissionnaire de faire les déclarations ou d'obtenir les autorisations requises par d'autres réglementations.</text:p>
      <text:h text:style-name="Heading_20_1" text:outline-level="1"><text:bookmark-start text:name="__RefHeading__68471_298781054"/>Publication et information des tiers<text:bookmark-end text:name="__RefHeading__68471_298781054"/></text:h>
      <text:p text:style-name="P45">Un avis au public faisant connaître les termes de la présente autorisation est publié à la diligence <text:span text:style-name="T15">des services de la Direction Départementale des Territoires de l’Isère (DDT)</text:span><text:span text:style-name="T15"> aux</text:span> frais du demandeur, en caractères apparents, dans deux journaux locaux ou régionaux diffusés dans les départements du <text:span text:style-name="T15">Rhône et de l’Isère. </text:span></text:p>
      <text:p text:style-name="P110">Un extrait de la présente autorisation énumérant notamment les motifs qui ont fondé la décision ainsi que les principales prescriptions auxquelles cette autorisation est soumise est affiché pendant une durée minimale d’un mois dans la mairie des communes de <text:span text:style-name="T22">Reventin‑Vaugris, d'Ampuis, </text:span><text:span text:style-name="T66">de Diémoz, de Saint Cyr sur le Rhône, de Saint Georges d'Esperanche, de Sainte Colombe, de Tupin et Semons et de Vienne.</text:span></text:p>
      <text:p text:style-name="P110">Un exemplaire du dossier de demande d’autorisation, comprenant l'avis de l'autorité compétente en matière d’environnement, est mis à la disposition du public pour information à la Préfecture de l’Isère<text:change-start text:change-id="ct147641000"/> <text:span text:style-name="T10">(Direction Départementale des Territoires)</text:span><text:change-end text:change-id="ct147641000"/>, ainsi qu’à la mairie de Vienne pendant deux mois à compter de la publication de l'arrêté d'autorisation.</text:p>
      <text:p text:style-name="P45">La présente autorisation est à la disposition du public sur le site <text:change text:change-id="ct147641776"/><text:change-start text:change-id="ct147641880"/><text:span text:style-name="T10">des services de l’État en Isère et sur le site des</text:span><text:change-end text:change-id="ct147641880"/> <text:change text:change-id="ct147642192"/><text:change text:change-id="ct147642088"/><text:change text:change-id="ct147641984"/><text:change-start text:change-id="ct147642336"/><text:span text:style-name="T10">services de l’État dans le Rhône,</text:span><text:change-end text:change-id="ct147642336"/><text:change-start text:change-id="ct147642560"/><text:span text:style-name="T10"> </text:span><text:change-end text:change-id="ct147642560"/><text:change text:change-id="ct147642704"/>pendant une durée d’au moins 1 an.</text:p>
      <text:p text:style-name="P45">Cet acte est publié au recueil des actes administratifs de la préfecture de l’Isère<text:change-start text:change-id="ct147642952"/> <text:span text:style-name="T10">et au recueil des actes administratifs de la préfecture du Rhône</text:span><text:change-end text:change-id="ct147642952"/>.</text:p>
      <text:p text:style-name="P110">Une copie du présent arrêté est envoyé, pour information :</text:p>
      <text:list xml:id="list36305431" text:style-name="L20">
        <text:list-item>
          <text:p text:style-name="P182">à l'Agence Régionale de Santé – Délégation Territoriale de Rhône-Alpes,</text:p>
        </text:list-item>
        <text:list-item>
          <text:p text:style-name="P182">à la Direction Départementale des Territoires de l'Isère,</text:p>
        </text:list-item>
        <text:list-item>
          <text:p text:style-name="P182">à la Direction Départementale des Territoires du Rhône,</text:p>
        </text:list-item>
        <text:list-item>
          <text:p text:style-name="P182">à l'Office National de l'Eau et des Milieux Aquatiques de l'Isère,</text:p>
        </text:list-item>
        <text:list-item>
          <text:p text:style-name="P182">à l'Office National de l'Eau et des Milieux Aquatiques du Rhône,</text:p>
        </text:list-item>
        <text:list-item>
          <text:p text:style-name="P182">à l'Agence de l'Eau,</text:p>
        </text:list-item>
        <text:list-item>
          <text:p text:style-name="P182">au Conseil Général (SATESE),</text:p>
        </text:list-item>
        <text:list-item>
          <text:p text:style-name="P182">à la Direction territoriale Rhône Saône de Voie Navigable de France,</text:p>
        </text:list-item>
        <text:list-item>
          <text:p text:style-name="P189"><text:span text:style-name="T46">à la DREAL Rhône-Alpes</text:span>, Unité territoriale Rhône-Saône.<text:change-start text:change-id="ct147648560"/></text:p>
        </text:list-item>
      </text:list>
      <text:p text:style-name="P40"><text:change-end text:change-id="ct147648560"/></text:p>
      <text:h text:style-name="P229" text:outline-level="1">Voies et délais de recours</text:h>
      <text:p text:style-name="P46">La présente autorisation est susceptible de recours devant le tribunal administratif de Lyon à compter de sa publication au recueil des actes administratifs dans un délai de deux mois par le permissionnaire et dans un délai de un an par les tiers dans les conditions des articles L. 514-6 et R<text:change text:change-id="ct147648728"/><text:change-start text:change-id="ct147650376"/> <text:change-end text:change-id="ct147650376"/>514-3-1du code de l'environnement.</text:p>
      <text:p text:style-name="P46">Dans le même délai de deux mois, le permissionnaire peut présenter un recours gracieux. Le silence gardé par l'administration pendant plus deux mois sur la demande de recours gracieux emporte décision implicite de rejet de cette demande conformément à l'article R. 421-2 du code de justice administrative.</text:p>
      <text:p text:style-name="P46">Si la mise en service de l’installation n’est pas intervenue dans les 6 mois après publication ou affichage, le délai de recours continue à courir pendant 6 mois à compter de la mise en service de l’installation. </text:p>
      <text:h text:style-name="Heading_20_1" text:outline-level="1">Exécution</text:h>
      <text:p text:style-name="P45"><text:change-start text:change-id="ct147650528"/><text:span text:style-name="T11">l</text:span><text:change-end text:change-id="ct147650528"/><text:change text:change-id="ct147650944"/><text:change-start text:change-id="ct147651168"/><text:span text:style-name="T12">a</text:span><text:change-end text:change-id="ct147651168"/><text:change text:change-id="ct147651312"/> Secrétaire <text:change text:change-id="ct147651456"/><text:change-start text:change-id="ct147651680"/><text:span text:style-name="T11">G</text:span><text:change-end text:change-id="ct147651680"/>énéral<text:change-start text:change-id="ct147651904"/><text:span text:style-name="T12">e</text:span><text:change-end text:change-id="ct147651904"/> de la <text:change-start text:change-id="ct147652128"/><text:span text:style-name="T12">P</text:span><text:change-end text:change-id="ct147652128"/><text:change text:change-id="ct147652272"/>réfecture de l’Isère ;</text:p>
      <text:p text:style-name="P45"><text:change-start text:change-id="ct147652496"/><text:span text:style-name="T11">l</text:span><text:change-end text:change-id="ct147652496"/><text:change text:change-id="ct147652600"/>a Secrétaire <text:change-start text:change-id="ct147652704"/><text:span text:style-name="T11">G</text:span><text:change-end text:change-id="ct147652704"/><text:change text:change-id="ct147652808"/>énérale de la <text:change text:change-id="ct147652912"/><text:change-start text:change-id="ct147653096"/><text:span text:style-name="T11">P</text:span><text:change-end text:change-id="ct147653096"/>réfecture du Rhône ;</text:p>
      <text:p text:style-name="P94">le Président de la communauté d'agglomération du Pays Viennois ;</text:p>
      <text:p text:style-name="P47">l<text:change-start text:change-id="ct147653296"/><text:span text:style-name="T11">a</text:span><text:change-end text:change-id="ct147653296"/><text:change text:change-id="ct147653400"/> Direct<text:change-start text:change-id="ct147653544"/><text:span text:style-name="T11">rice</text:span><text:change-end text:change-id="ct147653544"/><text:change text:change-id="ct147653688"/> Départemental<text:change-start text:change-id="ct147653912"/><text:span text:style-name="T11">e</text:span><text:change-end text:change-id="ct147653912"/> des Territoires de l'Isère ;</text:p>
      <text:p text:style-name="P47">le Directeur Départemental des Territoires du Rhône ;</text:p>
      <text:p text:style-name="P94">le Chef de la brigade de l'Office National de la Chasse et de la Faune Sauvage de l'Isère ;</text:p>
      <text:p text:style-name="P94">le Chef de la brigade de l'Office National de la Chasse et de la Faune Sauvage du Rhône ;</text:p>
      <text:p text:style-name="P94">le Chef du Service Départemental de l'Office National de l'Eau et des Milieux Aquatiques de l'Isère ;</text:p>
      <text:p text:style-name="P94">le Chef du Service Départemental de l'Office National de l'Eau et des Milieux Aquatiques du Rhône;</text:p>
      <text:p text:style-name="P121">la Directrice régionale de l’environnement, de l’aménagement et logement en Rhône-Alpes ;</text:p>
      <text:p text:style-name="P46">sont chargés, chacun en ce qui le concerne, de l'exécution du présent arrêté qui sera notifié au pétitionnaire, et dont copie sera adressée aux maires des communes<text:span text:style-name="T31"> visées à l’article </text:span><text:span text:style-name="T31"><text:bookmark-ref text:reference-format="chapter" text:ref-name="__RefHeading__68471_298781054">15</text:bookmark-ref></text:span><text:span text:style-name="T31"> pour accomplissement des mesures de publication et d’information des tiers.</text:span><text:change-start text:change-id="ct147654656"/></text:p>
      <text:p text:style-name="P45"/>
      <text:p text:style-name="P46"><text:change-end text:change-id="ct147654656"/><text:change text:change-id="ct147654760"/><text:change-start text:change-id="ct147660512"/><text:span text:style-name="T13"><text:tab/>A Grenoble, le </text:span><text:span text:style-name="T26">17 mars 2014</text:span><text:span text:style-name="T13"><text:tab/><text:tab/><text:tab/>A Lyon</text:span>, le <text:span text:style-name="T74">17 mars 2014</text:span></text:p>
      <text:p text:style-name="P46"><draw:frame draw:style-name="fr2" draw:name="images2" text:anchor-type="paragraph" svg:x="-0.03cm" svg:y="0cm" svg:width="13.254cm" svg:height="3.946cm" draw:z-index="1"><draw:image xlink:href="Pictures/200000090000517A0000155C7D3D253B.svm" xlink:type="simple" xlink:show="embed" xlink:actuate="onLoad"/></draw:frame><text:change-end text:change-id="ct147660512"/></text:p>
      <text:section text:style-name="Sect1" text:name="Section1">
        <text:p text:style-name="P48"><text:change text:change-id="ct147662536"/><text:change text:change-id="ct147662392"/><text:change text:change-id="ct147662248"/></text:p>
      </text:section>
      <text:p text:style-name="P217"><text:change text:change-id="ct147662712"/><text:change text:change-id="ct147660712"/></text:p>
      <text:p text:style-name="P118">Annexes à l’arrêté préfectoral</text:p>
      <text:p text:style-name="P120">Annexe 1 : liste et caractéristiques des déversoirs d'orage du système de collecte de l'agglomération d'assainissement de Vienne.</text:p>
      <text:p text:style-name="P120">Annexe 2 : localisation des rejets des déversoirs d'orages et fiches techniques des déversoirs d'orage <text:s/>du réseau du <text:s/>permissionnaire.</text:p>
      <text:p text:style-name="P120">Annexe 3 : phasage du programme des travaux sur l'ensemble de l'agglomération d'assainissement</text:p>
      <text:p text:style-name="P119"/>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 New Roman3" svg:font-family="'Times New Roman'" style:font-family-generic="roman"/>
    <style:font-face style:name="Times-Roman" svg:font-family="Times-Roman" style:font-family-generic="roman"/>
    <style:font-face style:name="Arial1" svg:font-family="Arial" style:font-family-generic="swiss"/>
    <style:font-face style:name="ArialNarrow" svg:font-family="ArialNarrow"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4" svg:font-family="'Times New Roman'" style:font-adornments="Gras Italique"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Times New Roman1" fo:font-size="12pt" style:text-underline-style="solid" style:text-underline-width="auto" style:text-underline-color="font-color" fo:font-weight="bold" style:font-size-asian="115%" style:font-weight-asian="bold" style:font-name-complex="Times New Roman1" style:font-size-complex="12pt" style:font-weight-complex="normal"/>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master-page-name="">
      <style:paragraph-properties fo:margin-top="0.199cm" fo:margin-bottom="0cm" fo:text-align="start" style:justify-single-word="false" style:page-number="auto" fo:keep-with-next="always" text:number-lines="false" text:line-number="0"/>
      <style:text-properties style:font-name="Times New Roman1" fo:font-size="12pt" style:text-underline-style="solid" style:text-underline-width="auto" style:text-underline-color="font-color" fo:font-weight="bold" style:font-size-asian="10pt" style:font-weight-asian="bold" style:font-name-complex="Times New Roman1" style:font-weight-complex="bold"/>
    </style:style>
    <style:style style:name="Heading_20_3" style:display-name="Heading 3" style:family="paragraph" style:parent-style-name="Heading" style:next-style-name="Text_20_body" style:default-outline-level="3" style:class="text">
      <style:paragraph-properties fo:margin-top="0.12cm" fo:margin-bottom="0cm"/>
      <style:text-properties style:font-name="Times New Roman1" fo:font-size="12pt" fo:font-weight="bold" style:font-size-asian="14pt" style:font-weight-asian="bold" style:font-name-complex="Times New Roman1" style:font-size-complex="12pt"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rps_20_de_20_texte_20_3" style:display-name="Corps de texte 3" style:family="paragraph" style:parent-style-name="Standard">
      <style:paragraph-properties>
        <style:tab-stops>
          <style:tab-stop style:position="15.252cm"/>
          <style:tab-stop style:position="15.503cm"/>
          <style:tab-stop style:position="16.503cm"/>
        </style:tab-stops>
      </style:paragraph-properties>
      <style:text-properties fo:color="#0000ff" style:font-size-complex="12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4" style:display-name="Heading 4" style:family="paragraph" style:parent-style-name="Heading" style:next-style-name="Text_20_body" style:default-outline-level="4" style:class="text">
      <style:paragraph-properties fo:margin-top="0cm" fo:margin-bottom="0.011cm"/>
      <style:text-properties style:font-name="Times New Roman2" fo:font-size="12pt" fo:font-style="normal" fo:font-weight="normal" style:font-size-asian="85%" style:font-style-asian="italic" style:font-weight-asian="bold" style:font-name-complex="Times New Roman4" style:font-size-complex="12pt" style:font-style-complex="normal" style:font-weight-complex="normal"/>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Article" style:family="paragraph" style:parent-style-name="Standard" style:next-style-name="Text_20_body">
      <style:paragraph-properties fo:margin-top="0.423cm" fo:margin-bottom="0.423cm"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m-corps_20_texte" style:display-name="m-corps texte" style:family="paragraph" style:parent-style-name="Standard">
      <style:paragraph-properties fo:margin-top="0cm" fo:margin-bottom="0.459cm" fo:text-align="justify" style:justify-single-word="false"/>
      <style:text-properties style:font-name="Liberation Sans" style:font-size-complex="12pt" style:text-scale="93%"/>
    </style:style>
    <style:style style:name="m-InterTitre1" style:family="paragraph" style:parent-style-name="Standard" style:next-style-name="Standard">
      <style:paragraph-properties fo:margin-top="0cm" fo:margin-bottom="0.459cm"/>
      <style:text-properties style:font-name="Liberation Sans" fo:font-size="12pt" fo:font-weight="bold" style:font-size-asian="12pt" style:font-weight-asian="bold" style:font-size-complex="12pt" style:text-scale="93%"/>
    </style:style>
    <style:style style:name="m-InterTitre2" style:family="paragraph" style:parent-style-name="Standard" style:next-style-name="Standard">
      <style:paragraph-properties fo:margin-top="0cm" fo:margin-bottom="0.459cm"/>
      <style:text-properties style:font-name="Liberation Sans" fo:font-size="11pt" fo:font-style="italic" style:font-size-asian="11pt" style:font-style-asian="italic" style:font-size-complex="12pt" style:text-scale="93%"/>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text-underline-style="none"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text-properties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text">
      <style:text-properties fo:color="#221e1f" fo:font-size="8pt" style:font-size-asian="8pt" style:font-size-complex="8pt"/>
    </style:style>
    <style:style style:name="Appel_20_note_20_de_20_bas_20_de_20_p.1" style:display-name="Appel note de bas de p.1" style:family="text" style:parent-style-name="Police_20_par_20_défaut">
      <style:text-properties style:text-position="super 58%"/>
    </style:style>
    <style:style style:name="WW8Num21z0" style:family="text">
      <style:text-properties style:font-name="Times New Roman"/>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Article " style:num-suffix=" : " style:num-format="1">
        <style:list-level-properties/>
      </text:outline-level-style>
      <text:outline-level-style text:level="2" text:style-name="Numbering_20_Symbols" style:num-prefix="Article " style:num-suffix=" " style:num-format="1" text:display-levels="2">
        <style:list-level-properties/>
      </text:outline-level-style>
      <text:outline-level-style text:level="3" text:style-name="Numbering_20_Symbols" style:num-suffix=" " style:num-format="1" text:display-levels="3">
        <style:list-level-properties/>
      </text:outline-level-style>
      <text:outline-level-style text:level="4" text:style-name="Numbering_20_Symbols" style:num-suffix=" " style:num-format="1" text:display-levels="4">
        <style:list-level-properties/>
      </text:outline-level-style>
      <text:outline-level-style text:level="5" text:style-name="Numbering_20_Symbols" style:num-suffix=" " style:num-format="1" text:display-levels="5">
        <style:list-level-properties text:min-label-distance="0.381cm"/>
      </text:outline-level-style>
      <text:outline-level-style text:level="6" text:style-name="Numbering_20_Symbols" style:num-suffix=" " style:num-format="1" text:display-levels="6">
        <style:list-level-properties text:min-label-distance="0.381cm"/>
      </text:outline-level-style>
      <text:outline-level-style text:level="7" text:style-name="Numbering_20_Symbols" style:num-suffix=" " style:num-format="1" text:display-levels="7">
        <style:list-level-properties text:min-label-distance="0.381cm"/>
      </text:outline-level-style>
      <text:outline-level-style text:level="8" text:style-name="Numbering_20_Symbols" style:num-suffix=" " style:num-format="1" text:display-levels="8">
        <style:list-level-properties text:min-label-distance="0.381cm"/>
      </text:outline-level-style>
      <text:outline-level-style text:level="9" text:style-name="Numbering_20_Symbols" style:num-suffix=" " style:num-format="1" text:display-levels="9">
        <style:list-level-properties text:min-label-distance="0.381cm"/>
      </text:outline-level-style>
      <text:outline-level-style text:level="10" text:style-name="Numbering_20_Symbols" style:num-suffix=" " style:num-format="1" text:display-levels="10">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list-level-style-number>
      <text:list-level-style-number text:level="2" text:style-name="Numbering_20_Symbols" style:num-suffix=" :" style:num-format="1" text:display-levels="2">
        <style:list-level-properties/>
      </text:list-level-style-number>
      <text:list-level-style-number text:level="3" text:style-name="Numbering_20_Symbols" style:num-suffix=" :" style:num-format="1" text:display-levels="3">
        <style:list-level-properties/>
      </text:list-level-style-number>
      <text:list-level-style-number text:level="4" text:style-name="Numbering_20_Symbols" style:num-suffix=" : " style:num-format="1" text:display-levels="4">
        <style:list-level-properties/>
      </text:list-level-style-number>
      <text:list-level-style-number text:level="5" text:style-name="Numbering_20_Symbols" style:num-prefix=" " style:num-suffix=" :" style:num-format="1" text:display-levels="5">
        <style:list-level-properties text:space-before="2cm"/>
      </text:list-level-style-number>
      <text:list-level-style-number text:level="6" text:style-name="Numbering_20_Symbols" style:num-prefix=" " style:num-suffix=" :" style:num-format="1" text:display-levels="6">
        <style:list-level-properties text:space-before="2.501cm"/>
      </text:list-level-style-number>
      <text:list-level-style-number text:level="7" text:style-name="Numbering_20_Symbols" style:num-prefix=" " style:num-suffix=" :" style:num-format="1" text:display-levels="7">
        <style:list-level-properties text:space-before="3cm"/>
      </text:list-level-style-number>
      <text:list-level-style-number text:level="8" text:style-name="Numbering_20_Symbols" style:num-prefix=" " style:num-suffix=" :" style:num-format="1" text:display-levels="8">
        <style:list-level-properties text:space-before="3.501cm"/>
      </text:list-level-style-number>
      <text:list-level-style-number text:level="9" text:style-name="Numbering_20_Symbols" style:num-prefix=" " style:num-suffix=" :" style:num-format="1" text:display-levels="9">
        <style:list-level-properties text:space-before="4.001cm"/>
      </text:list-level-style-number>
      <text:list-level-style-number text:level="10" text:style-name="Numbering_20_Symbols" style:num-prefix=" " style:num-suffix=" :" style:num-format="1" text:display-levels="10">
        <style:list-level-properties text:space-before="4.501cm"/>
      </text:list-level-style-number>
    </text:list-style>
    <text:list-style style:name="Sans_20_nom1" style:display-name="Sans no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WW8Num2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7.247cm" fo:margin-left="-0.123cm" table:align="left" style:writing-mode="lr-tb"/>
    </style:style>
    <style:style style:name="Tableau6.A" style:family="table-column">
      <style:table-column-properties style:column-width="15.822cm"/>
    </style:style>
    <style:style style:name="Tableau6.B" style:family="table-column">
      <style:table-column-properties style:column-width="1.425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none" style:writing-mode="lr-tb"/>
    </style:style>
    <style:style style:name="Tableau6.B1" style:family="table-cell">
      <style:table-cell-properties style:vertical-align="middle" fo:padding-left="0.123cm" fo:padding-right="0.123cm" fo:padding-top="0cm" fo:padding-bottom="0cm" fo:border="none" style:writing-mode="lr-tb"/>
    </style:style>
    <style:style style:name="Tableau4" style:family="table">
      <style:table-properties style:width="17.247cm" fo:margin-left="-0.123cm" table:align="left" style:writing-mode="lr-tb"/>
    </style:style>
    <style:style style:name="Tableau4.A" style:family="table-column">
      <style:table-column-properties style:column-width="15.954cm"/>
    </style:style>
    <style:style style:name="Tableau4.B" style:family="table-column">
      <style:table-column-properties style:column-width="1.293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none" style:writing-mode="lr-tb"/>
    </style:style>
    <style:style style:name="Tableau4.B1" style:family="table-cell">
      <style:table-cell-properties style:vertical-align="middle" fo:padding-left="0.123cm" fo:padding-right="0.123cm" fo:padding-top="0cm" fo:padding-bottom="0cm" fo:border="none" style:writing-mode="lr-tb"/>
    </style:style>
    <style:style style:name="MP1" style:family="paragraph" style:parent-style-name="Footer">
      <style:paragraph-properties fo:text-align="end" style:justify-single-word="false"/>
      <style:text-properties fo:font-size="12pt" style:font-size-asian="12pt" style:font-size-complex="12pt"/>
    </style:style>
    <style:style style:name="MP2" style:family="paragraph" style:parent-style-name="Footer">
      <style:paragraph-properties fo:text-align="center" style:justify-single-word="false" style:snap-to-layout-grid="false"/>
    </style:style>
    <style:style style:name="MT1" style:family="text"/>
    <style:style style:name="MT2" style:family="text">
      <style:text-properties fo:font-size="9pt" style:font-size-asian="9pt"/>
    </style:style>
    <style:style style:name="MT3" style:family="text">
      <style:text-properties fo:background-color="transparent"/>
    </style:style>
    <style:page-layout style:name="Mpm1">
      <style:page-layout-properties fo:page-width="21.001cm" fo:page-height="29.7cm" style:num-format="1" style:print-orientation="portrait" fo:margin-top="2cm" fo:margin-bottom="1.475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974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561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
        <table:table table:name="Tableau6" table:style-name="Tableau6">
          <table:table-column table:style-name="Tableau6.A"/>
          <table:table-column table:style-name="Tableau6.B"/>
          <table:table-row table:style-name="Tableau6.1">
            <table:table-cell table:style-name="Tableau6.A1" office:value-type="string">
              <text:p text:style-name="MP2"><text:span text:style-name="A0"/></text:p>
            </table:table-cell>
            <table:table-cell table:style-name="Tableau6.B1" office:value-type="string">
              <text:p text:style-name="MP2"><text:span text:style-name="A0"><text:span text:style-name="MT2"><text:page-number text:select-page="current">31</text:page-number></text:span></text:span><text:span text:style-name="A0"><text:span text:style-name="MT2"> / </text:span></text:span><text:span text:style-name="A0"><text:span text:style-name="MT2"><text:page-count style:num-format="1">31</text:page-count></text:span></text:span></text:p>
            </table:table-cell>
          </table:table-row>
        </table:table>
        <text:p text:style-name="MP1"/>
      </style:footer>
    </style:master-page>
    <style:master-page style:name="HTML" style:page-layout-name="Mpm2"/>
    <style:master-page style:name="First_20_Page" style:display-name="First Page" style:page-layout-name="Mpm3" style:next-style-name="Standard">
      <style:footer>
        <text:p text:style-name="Footer"/>
        <table:table table:name="Tableau4" table:style-name="Tableau4">
          <table:table-column table:style-name="Tableau4.A"/>
          <table:table-column table:style-name="Tableau4.B"/>
          <table:table-row table:style-name="Tableau4.1">
            <table:table-cell table:style-name="Tableau4.A1" office:value-type="string">
              <text:p text:style-name="MP2"><text:span text:style-name="A0"><text:span text:style-name="MT3">Direction régionale de l’environnement, de l’aménagement et du logement de Rhône-Alpes </text:span></text:span></text:p>
              <text:p text:style-name="MP2"><text:span text:style-name="A0"><text:span text:style-name="MT3">Unité territoriale Rhône-Saône – 63 avenue Roger Salengro - 69100 Villeurbanne</text:span></text:span></text:p>
              <text:p text:style-name="MP2"><text:span text:style-name="A0"><text:span text:style-name="MT3"><text:s/>www.rhone-alpes.developpement-durable.gouv.fr</text:span></text:span></text:p>
            </table:table-cell>
            <table:table-cell table:style-name="Tableau4.B1" office:value-type="string">
              <text:p text:style-name="MP2"><text:span text:style-name="A0"><text:span text:style-name="MT2"><text:page-number text:select-page="current">31</text:page-number></text:span></text:span><text:span text:style-name="A0"><text:span text:style-name="MT2"> / </text:span></text:span><text:span text:style-name="A0"><text:span text:style-name="MT2"><text:page-count style:num-format="1">31</text:page-count></text:span></text:span></text:p>
            </table:table-cell>
          </table:table-row>
        </table:table>
        <text:p text:style-name="Standard"/>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3-24T14:36:52</meta:creation-date>
    <dc:date>2014-03-24T16:16:16.79</dc:date>
    <dc:language>fr-FR</dc:language>
    <meta:editing-cycles>531</meta:editing-cycles>
    <meta:editing-duration>PT268H35M39S</meta:editing-duration>
    <meta:print-date>2014-03-18T16:30:30.45</meta:print-date>
    <meta:document-statistic meta:table-count="23" meta:image-count="3" meta:object-count="0" meta:page-count="31" meta:paragraph-count="1013" meta:word-count="10128" meta:character-count="63136"/>
    <meta:user-defined meta:name="Info 1"/>
    <meta:user-defined meta:name="Info 2"/>
    <meta:user-defined meta:name="Info 3"/>
    <meta:user-defined meta:name="Info 4"/>
  </office:meta>
</office:document-meta>
</file>